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Feanwâlden </text:p>
            <text:p text:style-name="common-al">Heije Schaperloane 4, het verduurzamen van de buitengevels (aanvraag is ontvangen op 18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69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778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999</meta:user-defined>
    <meta:user-defined meta:name="OVERHEIDop.GmbID/DC.identifier">gmb-2023-286999</meta:user-defined>
    <meta:user-defined meta:name="OVERHEIDop.versieInformatie"/>
  </office:meta>
</office:document-meta>
</file>