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et Voert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stook aan Het Voert te Grootebroek, nabij het appartementencomplex Lamoraal, op de parkeerstrook aan de Oostzijde, 3<text:span text:style-name="sup">e</text:span> parkeerplaats ter hoogte van nummer 61.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stook aan Het Voert te Grootebroek, nabij het appartementencomplex Lamoraal, op de parkeerstrook aan de Oostzijde, 3<text:span text:style-name="sup">e</text:span> parkeerplaats ter hoogte van nummer 61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30 juni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699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Het Voer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et Voert te Grootebroek</meta:user-defined>
    <meta:user-defined meta:name="DCTERMS.W3CDTF/DCTERMS.available">2023-06-30</meta:user-defined>
    <meta:user-defined meta:name="OVERHEIDop.externeBijlage">Instellen GPP Het Voert te Grootebroek|exb-2023-32082</meta:user-defined>
    <meta:user-defined meta:name="DCTERMS.W3CDTF/OVERHEIDop.jaargang">2023</meta:user-defined>
    <meta:user-defined meta:name="OVERHEIDop.publicationIssue">286997</meta:user-defined>
    <meta:user-defined meta:name="OVERHEIDop.GmbID/DC.identifier">gmb-2023-286997</meta:user-defined>
    <meta:user-defined meta:name="OVERHEIDop.versieInformatie"/>
  </office:meta>
</office:document-meta>
</file>