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2-10-4-1-1">
      <style:table-column-properties/>
    </style:style>
    <style:style style:family="table-column" style:parent-style-name="colspec" style:name="id1-3-2-2-2-6-4-2-10-4-1-2">
      <style:table-column-properties/>
    </style:style>
    <style:style style:family="table-column" style:parent-style-name="colspec" style:name="id1-3-2-2-2-6-4-2-10-4-1-3">
      <style:table-column-properties/>
    </style:style>
    <text:list-style style:name="id1-3-2-2-2-6-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1-4-1-1">
      <style:table-column-properties/>
    </style:style>
    <style:style style:family="table-column" style:parent-style-name="colspec" style:name="id1-3-2-2-2-6-5-2-1-4-1-2">
      <style:table-column-properties/>
    </style:style>
    <style:style style:family="table-column" style:parent-style-name="colspec" style:name="id1-3-2-2-2-6-5-2-1-4-1-3">
      <style:table-column-properties/>
    </style:style>
    <style:style style:family="table-column" style:parent-style-name="colspec" style:name="id1-3-2-2-2-6-5-2-1-4-1-4">
      <style:table-column-properties/>
    </style: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4-1-1">
      <style:table-column-properties/>
    </style:style>
    <style:style style:family="table-column" style:parent-style-name="colspec" style:name="id1-3-2-2-2-6-6-4-1-2">
      <style:table-column-properties/>
    </style:style>
    <style:style style:family="table-column" style:parent-style-name="colspec" style:name="id1-3-2-2-2-6-6-4-1-3">
      <style:table-column-properties/>
    </style:style>
    <style:style style:family="table-column" style:parent-style-name="colspec" style:name="id1-3-2-2-2-6-6-4-1-4">
      <style:table-column-properties/>
    </style:style>
    <text:list-style style:name="id1-3-2-2-2-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8-1-1">
      <style:table-column-properties/>
    </style:style>
    <style:style style:family="table-column" style:parent-style-name="colspec" style:name="id1-3-2-2-2-6-6-8-1-2">
      <style:table-column-properties/>
    </style:style>
    <style:style style:family="table-column" style:parent-style-name="colspec" style:name="id1-3-2-2-2-6-6-8-1-3">
      <style:table-column-properties/>
    </style:style>
    <style:style style:family="table-column" style:parent-style-name="colspec" style:name="id1-3-2-2-2-6-6-8-1-4">
      <style:table-column-properties/>
    </style: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esluit van de raad houdende een huisvestingverordening voor de gemeente Woerden 2023 (Huisvestingsverordening gemeente Woerden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van </text:p>
            <text:p text:style-name="al">- burgemeester en wethouders</text:p>
            <text:p text:style-name="al"/>
            <text:p text:style-name="al">gelet op artikel 4 van de Huisvestingswet 2014;</text:p>
            <text:p text:style-name="al"/>
            <text:p text:style-name="al">
            <text:span text:style-name="nadrukvet">b e s l u i t:</text:span>
          </text:p>
            <text:p text:style-name="al"/>
            <text:p text:style-name="al">De "<text:span text:style-name="nadrukvet">Huisvestingsverordening gemeente Woerden 2023</text:span>" (D/23/099863) vast te stellen en per 1 juli 2023 in werking te laten treden onder gelijktijdige intrekking van de huidige Huisvestingsverordening Regio Utrecht 2019, gemeente Woer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note text:id="noot_id1-3-2-2-1-2-1-3-1" text:note-class="footnote"><text:note-citation text:label=" 1"> 1</text:note-citation><text:note-body><text:p text:style-name="noot.al"><text:span text:style-name="nadrukvet">De Huisvestingswet geeft de volgende definities, die ook voor deze verordening relevant zijn: Digitaal platform; Huishoudinkomen; </text:span>Huisvestigingsvergunning; Standplaats; Taakstelling; Toegelaten Instelling; Toeristische verhuur; Woonruimte; Huurprijs; Koopprijs</text:p></text:note-body></text:note></text:p>
              <text:p text:style-name="al"/>
              <text:p text:style-name="al">In deze verordening en de daarop rustende bepalingen wordt verstaan onder:</text:p>
              <text:list text:style-name="id1-3-2-2-1-2-4">
                <text:list-item text:style-override="id1-3-2-2-1-2-4-1">
                  <text:number>•</text:number>
                  <text:p text:style-name="al">aangepaste woonruimte: ingrijpend aangepaste woning, die naar zijn aard bestemd is voor bewoning door iemand met een fysieke beperking;</text:p>
                </text:list-item>
                <text:list-item text:style-override="id1-3-2-2-1-2-4-2">
                  <text:number>•</text:number>
                  <text:p text:style-name="al">advertentiemedium: een uitgave per verhuurder of groep van verhuurders, waarin voor toewijzing beschikbare woonruimte wordt aangeboden;</text:p>
                </text:list-item>
                <text:list-item text:style-override="id1-3-2-2-1-2-4-3">
                  <text:number>•</text:number>
                  <text:p text:style-name="al">bestaande woonruimte: een woonruimte die op dit moment bewoond wordt, of in het verleden bewoond is geweest. </text:p>
                </text:list-item>
                <text:list-item text:style-override="id1-3-2-2-1-2-4-4">
                  <text:number>•</text:number>
                  <text:p text:style-name="al">campuscontract: huurovereenkomst voor studenten zoals bedoeld in artikel 274d van Boek 7 van het Burgerlijk Wetboek;</text:p>
                </text:list-item>
                <text:list-item text:style-override="id1-3-2-2-1-2-4-5">
                  <text:number>•</text:number>
                  <text:p text:style-name="al">datum van inschrijving in de openbare registers: de datum van inschrijving in de openbare registers van de akte van levering van de woonruimte aan de nieuwe eigenaar;</text:p>
                </text:list-item>
                <text:list-item text:style-override="id1-3-2-2-1-2-4-6">
                  <text:number>•</text:number>
                  <text:p text:style-name="al">dienstwoning: woonruimte die door een werknemer bewoond moet worden om zijn uit het dienstverband voortvloeiende taken goed te kunnen vervullen; </text:p>
                </text:list-item>
                <text:list-item text:style-override="id1-3-2-2-1-2-4-7">
                  <text:number>•</text:number>
                  <text:p text:style-name="al">doorschuiver: doorstromer die binnen een doorschuifcomplex verhuist;</text:p>
                </text:list-item>
                <text:list-item text:style-override="id1-3-2-2-1-2-4-8">
                  <text:number>•</text:number>
                  <text:p text:style-name="al">doorschuifcomplex: gebouw waarin woonruimte bij voorrang wordt aangeboden aan doorstromers die in hetzelfde complex wonen;</text:p>
                </text:list-item>
                <text:list-item text:style-override="id1-3-2-2-1-2-4-9">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4-10">
                  <text:number>•</text:number>
                  <text:p text:style-name="al">gebruiksoppervlakte: de gebruiksoppervlakte wonen, als bedoeld in NEN 2580;</text:p>
                </text:list-item>
                <text:list-item text:style-override="id1-3-2-2-1-2-4-11">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item text:style-override="id1-3-2-2-1-2-4-12">
                  <text:number>•</text:number>
                  <text:p text:style-name="al">Kinderen ouder dan 18 jaar gelden als inwonend als zij volgens de Basisregistratie Personen niet langer dan zes maanden uitgeschreven zijn geweest of na een uitschrijving van langer dan zes maanden weer twee jaar te staan ingeschreven.</text:p>
                </text:list-item>
                <text:list-item text:style-override="id1-3-2-2-1-2-4-13">
                  <text:number>•</text:number>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4-14">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4-15">
                  <text:number>•</text:number>
                  <text:p text:style-name="al">jongere: iemand in de leeftijdscategorie van 18 tot en met 29 jaar; 18 tot en met 22 jaar dan wel 18 tot en met 27 jaar </text:p>
                </text:list-item>
                <text:list-item text:style-override="id1-3-2-2-1-2-4-16">
                  <text:number>•</text:number>
                  <text:p text:style-name="al">kamer: elke afzonderlijke ruimte in een woonruimte, die geschikt is voor wonen of slapen met een oppervlakte van tenminste vijf vierkante meter; </text:p>
                </text:list-item>
                <text:list-item text:style-override="id1-3-2-2-1-2-4-17">
                  <text:number>•</text:number>
                  <text:p text:style-name="al">liberalisatiegrens: de maximale huur waarbij nog recht op huurtoeslag bestaat, zoals weergegeven in artikel 13 van de Wet op de huurtoeslag;</text:p>
                </text:list-item>
                <text:list-item text:style-override="id1-3-2-2-1-2-4-18">
                  <text:number>•</text:number>
                  <text:p text:style-name="al">mantelzorg: hulp als bedoeld in artikel 1.1.1 van de Wet maatschappelijke ondersteuning 2015;</text:p>
                </text:list-item>
                <text:list-item text:style-override="id1-3-2-2-1-2-4-19">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4-20">
                  <text:number>•</text:number>
                  <text:p text:style-name="al">plankwoning: woning die op de nominatie staat om ingrijpend te worden verbeterd of te worden gesloopt, en voor tijdelijke bewoning in gebruik kan worden gegeven;</text:p>
                </text:list-item>
                <text:list-item text:style-override="id1-3-2-2-1-2-4-21">
                  <text:number>•</text:number>
                  <text:p text:style-name="al">relatiebeëindiging: echtscheiding, verbreking geregistreerd partnerschap, verbreking samenlevingscontract en beëindiging samenwoning zonder overeenkomst; </text:p>
                </text:list-item>
                <text:list-item text:style-override="id1-3-2-2-1-2-4-22">
                  <text:number>•</text:number>
                  <text:p text:style-name="al">senioren: iemand van 65 jaar of ouder;</text:p>
                </text:list-item>
                <text:list-item text:style-override="id1-3-2-2-1-2-4-23">
                  <text:number>•</text:number>
                  <text:p text:style-name="al">seniorenwoning: woonruimte die geschikt is voor personen van 65 jaar en ouder;</text:p>
                </text:list-item>
                <text:list-item text:style-override="id1-3-2-2-1-2-4-24">
                  <text:number>•</text:number>
                  <text:p text:style-name="al">sociale huurwoningen: woonruimte met een aanvangshuurprijs tot en met de liberalisatiegrens;</text:p>
                </text:list-item>
                <text:list-item text:style-override="id1-3-2-2-1-2-4-25">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4-26">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4-27">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4-28">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4-29">
                  <text:number>•</text:number>
                  <text:p text:style-name="al">wet: Huisvestingswet 2014; </text:p>
                </text:list-item>
                <text:list-item text:style-override="id1-3-2-2-1-2-4-30">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4-31">
                  <text:number>•</text:number>
                  <text:p text:style-name="al">woningmarktregio: gebied dat vanuit het oogpunt van het functioneren van de woningmarkt als een geheel wordt beschouwd, bestaande uit de gemeenten Woerden, Bunnik, De Bilt, De Ronde Venen, Houten, IJsselstein, Lopik, Montfoort, Nieuwegein, Oudewater, Stichtse Vecht, Utrecht, Utrechtse Heuvelrug, Wijk bij Duurstede, Woerden, Zeist en de kernen Everdingen, Hagestein, Hoef en Haag, Vianen en Zijderveld in de gemeente Vijfheerenlanden.</text:p>
                </text:list-item>
                <text:list-item text:style-override="id1-3-2-2-1-2-4-32">
                  <text:number>•</text:number>
                  <text:p text:style-name="al">woningruil: Het door twee of meer huishoudens wederkerig in gebruik nemen van elkaars zelfstandige woonruimte met het oogmerk van daadwerkelijke permanente bewoning;</text:p>
                </text:list-item>
                <text:list-item text:style-override="id1-3-2-2-1-2-4-33">
                  <text:number>•</text:number>
                  <text:p text:style-name="al">woningvorming: het verbouwen of in verbouwde staat houden van twee of meer woonruimten;</text:p>
                </text:list-item>
                <text:list-item text:style-override="id1-3-2-2-1-2-4-34">
                  <text:number>•</text:number>
                  <text:p text:style-name="al">woningzoekende: huishouden dat staat ingeschreven in het inschrijfsysteem voor woningzoekenden;</text:p>
                </text:list-item>
                <text:list-item text:style-override="id1-3-2-2-1-2-4-35">
                  <text:number>•</text:number>
                  <text:p text:style-name="al">woonadres: woonadres als bedoeld in artikel 1.1, onderdeel o, onder 1°, van de Wet Basisregistratie Personen;</text:p>
                </text:list-item>
                <text:list-item text:style-override="id1-3-2-2-1-2-4-36">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4-37">
                  <text:number>•</text:number>
                  <text:p text:style-name="al">woonruimte met zorgvoorzieningen: zelfstandige woonruimte (aanleunwoning of beschutte woning) waarbij gebruik gemaakt wordt van faciliteiten van zorgverlenende instellingen;</text:p>
                </text:list-item>
                <text:list-item text:style-override="id1-3-2-2-1-2-4-38">
                  <text:number>•</text:number>
                  <text:p text:style-name="al">WOZ-waarde: de waarde van de woonruimte, vastgesteld overeenkomstig de Wet waardering onroerende zaken;</text:p>
                </text:list-item>
                <text:list-item text:style-override="id1-3-2-2-1-2-4-39">
                  <text:number>•</text:number>
                  <text:p text:style-name="al">zelfstandige woonruimte: woonruimte met een eigen toegang, die door een huishouden kan worden bewoond, zonder dat het huishouden daarb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1">
                    <text:number>1.</text:number>
                    <text:p text:style-name="al">De volgende categorie woonruimte mag alleen voor bewoning in gebruik worden genomen of gegeven als daarvoor een huisvestingsvergunning is verleend:</text:p>
                    <text:list text:style-name="id1-3-2-2-2-2-2-2-1-3">
                      <text:list-item text:style-override="id1-3-2-2-2-2-2-2-1-3-1">
                        <text:number>a.</text:number>
                        <text:p text:style-name="al">sociale huurwoningen.</text:p>
                      </text:list-item>
                    </text:list>
                  </text:list-item>
                  <text:list-item text:style-override="id1-3-2-2-2-2-2-2-2">
                    <text:number>2.</text:number>
                    <text:p text:style-name="al">Het eerste lid is niet van toepassing op: </text:p>
                    <text:list text:style-name="id1-3-2-2-2-2-2-2-2-3">
                      <text:list-item text:style-override="id1-3-2-2-2-2-2-2-2-3-1">
                        <text:number>a.</text:number>
                        <text:p text:style-name="al">woonruimte als bedoeld in artikel 15, eerste lid van de Leegstandwet, waarvoor een vergunning is afgegeven;</text:p>
                      </text:list-item>
                      <text:list-item text:style-override="id1-3-2-2-2-2-2-2-2-3-2">
                        <text:number>b.</text:number>
                        <text:p text:style-name="al">onzelfstandige woonruimte;</text:p>
                      </text:list-item>
                      <text:list-item text:style-override="id1-3-2-2-2-2-2-2-2-3-3">
                        <text:number>c.</text:number>
                        <text:p text:style-name="al">dienstwoningen;</text:p>
                      </text:list-item>
                      <text:list-item text:style-override="id1-3-2-2-2-2-2-2-2-3-4">
                        <text:number>d.</text:number>
                        <text:p text:style-name="al">zelfstandige woonruimte met een vloeroppervlakte tot 30m2, verhuurd met een campuscontract of verhuurd door een toegelaten instelling;</text:p>
                      </text:list-item>
                      <text:list-item text:style-override="id1-3-2-2-2-2-2-2-2-3-5">
                        <text:number>e.</text:number>
                        <text:p text:style-name="al">woonschepen en ligplaatsen voor woonschepen;</text:p>
                      </text:list-item>
                      <text:list-item text:style-override="id1-3-2-2-2-2-2-2-2-3-6">
                        <text:number>f.</text:number>
                        <text:p text:style-name="al">wisselwoningen;</text:p>
                      </text:list-item>
                      <text:list-item text:style-override="id1-3-2-2-2-2-2-2-2-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1">
                    <text:number>1.</text:number>
                    <text:p text:style-name="al">Een aanvrager komt in aanmerking voor een huisvestingsvergunning als deze aan de volgende voorwaarden voldoet: </text:p>
                    <text:list text:style-name="id1-3-2-2-2-3-2-2-1-3">
                      <text:list-item text:style-override="id1-3-2-2-2-3-2-2-1-3-1">
                        <text:number>a.</text:number>
                        <text:p text:style-name="al">de leden van het huishouden hebben de Nederlandse nationaliteit of verblijven hier rechtmatig, zoals bedoeld in artikel 10, tweede lid van de wet;</text:p>
                      </text:list-item>
                      <text:list-item text:style-override="id1-3-2-2-2-3-2-2-1-3-2">
                        <text:number>b.</text:number>
                        <text:p text:style-name="al">de aanvrager is 18 jaar of ouder;</text:p>
                      </text:list-item>
                      <text:list-item text:style-override="id1-3-2-2-2-3-2-2-1-3-3">
                        <text:number>c.</text:number>
                        <text:p text:style-name="al">voor een sociale huurwoning is het huishoudinkomen niet hoger dan de € 44.035 voor een eenpersoonshuishouden en € 48.625 voor een meerpersoonshuishouden;</text:p>
                      </text:list-item>
                      <text:list-item text:style-override="id1-3-2-2-2-3-2-2-1-3-4">
                        <text:number>d.</text:number>
                        <text:p text:style-name="al">als er voorrangsregels gelden, komt de aanvrager op basis daarvan als eerste in aanmerking voor de woonruimte. </text:p>
                      </text:list-item>
                    </text:list>
                  </text:list-item>
                  <text:list-item text:style-override="id1-3-2-2-2-3-2-2-2">
                    <text:number>2.</text:number>
                    <text:p text:style-name="al">Bij vruchteloze aanbieding wordt een vergunning verleend in afwijking van de voorwaarden uit het eerste lid onder c. en d.</text:p>
                  </text:list-item>
                  <text:list-item text:style-override="id1-3-2-2-2-3-2-2-3">
                    <text:number>3.</text:number>
                    <text:p text:style-name="al">De voorwaarde uit het eerste lid onder c. geldt niet voor degenen met een urgentie op volkshuisvestelijke of maatschappelijke gronden en voor degenen die uitgezonderd zijn van de inkomenstoets zoals vermeld in de Regeling toegelaten instellingen volkshuisvesting 2015, bijlage 1 onder A. </text:p>
                  </text:list-item>
                  <text:list-item text:style-override="id1-3-2-2-2-3-2-2-4">
                    <text:number>4.</text:number>
                    <text:p text:style-name="al">Bij woningruil en bij overlijden van de hoofdhuurder kan een huisvestingsvergunning worden verleend in afwijking van de voorwaarde uit het eerste lid onder d. </text:p>
                  </text:list-item>
                  <text:list-item text:style-override="id1-3-2-2-2-3-2-2-5">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artikel 16, lid 2 van het Besluit toegelaten instellingen volkshuisvesting;</text:p>
                  </text:list-item>
                  <text:list-item text:style-override="id1-3-2-2-2-3-3-3-2">
                    <text:number>b.</text:number>
                    <text:p text:style-name="al">de huurprijs in artikel 3, vijfde lid, overeenkomstig artikel 27 van de Wet op de huurtoeslag;</text:p>
                  </text:list-item>
                  <text:list-item text:style-override="id1-3-2-2-2-3-3-3-3">
                    <text:number>c.</text:number>
                    <text:p text:style-name="al">de inkomensgrens in artikel 3, vijfde lid, overeenkomstig artikel 10 van de Uitvoeringswet huurprijzen woonruimte;</text:p>
                  </text:list-item>
                  <text:list-item text:style-override="id1-3-2-2-2-3-3-3-4">
                    <text:number>d.</text:number>
                    <text:p text:style-name="al">de huurprijzen in artikel 24, eerste lid, tabel 1, overeenkomstig artikel 27 van de Wet op de huurtoeslag;</text:p>
                  </text:list-item>
                  <text:list-item text:style-override="id1-3-2-2-2-3-3-3-5">
                    <text:number>e.</text:number>
                    <text:p text:style-name="al">de inkomensgrenzen in artikel 24, eerste lid, tabel 1, overeenkomstig artikel 27 van de Wet op de huurtoeslag;</text:p>
                  </text:list-item>
                  <text:list-item text:style-override="id1-3-2-2-2-3-3-3-6">
                    <text:number>f.</text:number>
                    <text:p text:style-name="al">de huurprijzen in artikel 24, eerste lid, tabel 1, overeenkomstig artikel 27 van de Wet op de huurtoeslag;</text:p>
                  </text:list-item>
                  <text:list-item text:style-override="id1-3-2-2-2-3-3-3-7">
                    <text:number>g.</text:number>
                    <text:p text:style-name="al">de inkomensgrens in artikel 24, vijfde lid, tabel 2, kolom 1, overeenkomstig artikel 16, lid 2 van het Besluit toegelaten instellingen volkshuisvesting;</text:p>
                  </text:list-item>
                  <text:list-item text:style-override="id1-3-2-2-2-3-3-3-8">
                    <text:number>h.</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1">
                    <text:number>1.</text:number>
                    <text:p text:style-name="al">Een huisvestingsvergunning wordt aangevraagd bij burgemeester en wethouders via een daartoe bestemd formulier. </text:p>
                  </text:list-item>
                  <text:list-item text:style-override="id1-3-2-2-2-3-5-2-2">
                    <text:number>2.</text:number>
                    <text:p text:style-name="al">Bij de aanvraag worden de volgende gegevens verstrekt:</text:p>
                    <text:list text:style-name="id1-3-2-2-2-3-5-2-2-3">
                      <text:list-item text:style-override="id1-3-2-2-2-3-5-2-2-3-1">
                        <text:number>a.</text:number>
                        <text:p text:style-name="al">naam, adres, woonplaats, geboortedatum, nationaliteit en, indien van toepassing, de verblijfstitel van de aanvrager;</text:p>
                      </text:list-item>
                      <text:list-item text:style-override="id1-3-2-2-2-3-5-2-2-3-2">
                        <text:number>b.</text:number>
                        <text:p text:style-name="al">omvang van het huishouden dat de nieuwe woonruimte gaat betrekken;</text:p>
                      </text:list-item>
                      <text:list-item text:style-override="id1-3-2-2-2-3-5-2-2-3-3">
                        <text:number>c.</text:number>
                        <text:p text:style-name="al">huishoudinkomen;</text:p>
                      </text:list-item>
                      <text:list-item text:style-override="id1-3-2-2-2-3-5-2-2-3-4">
                        <text:number>d.</text:number>
                        <text:p text:style-name="al">adres, naam van de verhuurder en huurprijs van de te betrekken woonruimte;</text:p>
                      </text:list-item>
                      <text:list-item text:style-override="id1-3-2-2-2-3-5-2-2-3-5">
                        <text:number>e.</text:number>
                        <text:p text:style-name="al">kopie van het huurcontract of schriftelijke verklaring van de eigenaar dat hij bereid is de woonruimte aan de aanvrager in gebruik te geven;</text:p>
                      </text:list-item>
                      <text:list-item text:style-override="id1-3-2-2-2-3-5-2-2-3-6">
                        <text:number>f.</text:number>
                        <text:p text:style-name="al">beoogde datum van het betrekken van de woonruimte;</text:p>
                      </text:list-item>
                      <text:list-item text:style-override="id1-3-2-2-2-3-5-2-2-3-7">
                        <text:number>g.</text:number>
                        <text:p text:style-name="al">als dat van toepassing is: een afschrift van de indicatie voor een woonruimte met een specifieke voorziening en</text:p>
                      </text:list-item>
                      <text:list-item text:style-override="id1-3-2-2-2-3-5-2-2-3-8">
                        <text:number>h.</text:number>
                        <text:p text:style-name="al">als dat van toepassing is: de voorrangscategorie waartoe de aanvrager behoort.</text:p>
                      </text:list-item>
                    </text:list>
                  </text:list-item>
                  <text:list-item text:style-override="id1-3-2-2-2-3-5-2-3">
                    <text:number>3.</text:number>
                    <text:p text:style-name="al">Burgemeester en wethouders zijn bevoegd nadere gegevens te vragen die nodig zijn om te aanvraag te beoordelen. </text:p>
                  </text:list-item>
                  <text:list-item text:style-override="id1-3-2-2-2-3-5-2-4">
                    <text:number>4.</text:number>
                    <text:p text:style-name="al">De huisvestingsvergunning vermeldt in ieder geval:</text:p>
                    <text:list text:style-name="id1-3-2-2-2-3-5-2-4-3">
                      <text:list-item text:style-override="id1-3-2-2-2-3-5-2-4-3-1">
                        <text:number>a.</text:number>
                        <text:p text:style-name="al">aan wie de vergunning is verleend (volledige naam, geboortedatum, geboorteplaats, geboorteland);</text:p>
                      </text:list-item>
                      <text:list-item text:style-override="id1-3-2-2-2-3-5-2-4-3-2">
                        <text:number>b.</text:number>
                        <text:p text:style-name="al">voor welke woonruimte de vergunning wordt verleend;</text:p>
                      </text:list-item>
                      <text:list-item text:style-override="id1-3-2-2-2-3-5-2-4-3-3">
                        <text:number>c.</text:number>
                        <text:p text:style-name="al">naam en adres van de verhuurder;</text:p>
                      </text:list-item>
                      <text:list-item text:style-override="id1-3-2-2-2-3-5-2-4-3-4">
                        <text:number>d.</text:number>
                        <text:p text:style-name="al">het aantal personen dat de woonruimte in gebruik neemt en </text:p>
                      </text:list-item>
                      <text:list-item text:style-override="id1-3-2-2-2-3-5-2-4-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sociale huurwoningen in eigendom van een toegelaten instelling.</text:p>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1">
                    <text:number>1.</text:number>
                    <text:p text:style-name="al">Verhuurders van de in artikel 8 bedoelde woonruimten zorgen voor het aanleggen en bijhouden van een inschrijfsysteem van woningzoekenden, zodat de rangorde bepaald kan worden. </text:p>
                  </text:list-item>
                  <text:list-item text:style-override="id1-3-2-2-2-4-3-2-2">
                    <text:number>2.</text:number>
                    <text:p text:style-name="al">Het inschrijfsysteem is transparant, controleerbaar, gebruiksvriendelijk en toegankelijk.</text:p>
                  </text:list-item>
                  <text:list-item text:style-override="id1-3-2-2-2-4-3-2-3">
                    <text:number>3.</text:number>
                    <text:p text:style-name="al">Als burgemeester en wethouders daarom verzoeken, legt verhuurder aan hen verantwoording af over de inschrijving voor en toewijzing van de woonruimten.</text:p>
                  </text:list-item>
                  <text:list-item text:style-override="id1-3-2-2-2-4-3-2-4">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2-5">
                    <text:number>5.</text:number>
                    <text:p text:style-name="al">De woningzoekende ontvangt een bewijs van inschrijving.</text:p>
                  </text:list-item>
                  <text:list-item text:style-override="id1-3-2-2-2-4-3-2-6">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1">
                    <text:number>1.</text:number>
                    <text:p text:style-name="al">De toegelaten instellingen in de woningmarktregio hebben een gezamenlijk inschrijfsysteem voor woningzoekenden.</text:p>
                  </text:list-item>
                  <text:list-item text:style-override="id1-3-2-2-2-4-4-2-2">
                    <text:number>2.</text:number>
                    <text:p text:style-name="al">Zij stellen regels op over de wijze van inschrijving, registratie van gegevens, opschorting en einde van de inschrijving. </text:p>
                  </text:list-item>
                  <text:list-item text:style-override="id1-3-2-2-2-4-4-2-3">
                    <text:number>3.</text:number>
                    <text:p text:style-name="al">Een woningzoekende kan een beroep doen op de regionale klachtencommissie.</text:p>
                  </text:list-item>
                  <text:list-item text:style-override="id1-3-2-2-2-4-4-2-4">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2-5">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1">
                    <text:number>1.</text:number>
                    <text:p text:style-name="al">Het aanbod van toegelaten instellingen wordt op het in de regio gangbare platform bekend gemaakt.</text:p>
                  </text:list-item>
                  <text:list-item text:style-override="id1-3-2-2-2-4-5-2-2">
                    <text:number>2.</text:number>
                    <text:p text:style-name="al">Van het tweede lid kan worden afgeweken als een woonruimte bedoeld is: </text:p>
                    <text:list text:style-name="id1-3-2-2-2-4-5-2-2-3">
                      <text:list-item text:style-override="id1-3-2-2-2-4-5-2-2-3-1">
                        <text:number>a.</text:number>
                        <text:p text:style-name="al">voor verdeling via bemiddeling of op grond van beheerdersbelang;</text:p>
                      </text:list-item>
                      <text:list-item text:style-override="id1-3-2-2-2-4-5-2-2-3-2">
                        <text:number>b.</text:number>
                        <text:p text:style-name="al">als wisselwoning of plankwoning ten behoeve van tijdelijke huisvesting;</text:p>
                      </text:list-item>
                      <text:list-item text:style-override="id1-3-2-2-2-4-5-2-2-3-3">
                        <text:number>c.</text:number>
                        <text:p text:style-name="al">als standplaats voor een woonwagen of</text:p>
                      </text:list-item>
                      <text:list-item text:style-override="id1-3-2-2-2-4-5-2-2-3-4">
                        <text:number>d.</text:number>
                        <text:p text:style-name="al">voor bewoning door een woongroep.</text:p>
                      </text:list-item>
                    </text:list>
                  </text:list-item>
                  <text:list-item text:style-override="id1-3-2-2-2-4-5-2-3">
                    <text:number>3.</text:number>
                    <text:p text:style-name="al">De bekendmaking van het aanbod bevat in ieder geval:</text:p>
                    <text:list text:style-name="id1-3-2-2-2-4-5-2-3-3">
                      <text:list-item text:style-override="id1-3-2-2-2-4-5-2-3-3-1">
                        <text:number>a.</text:number>
                        <text:p text:style-name="al">het adres en de huurprijs van de woonruimte;</text:p>
                      </text:list-item>
                      <text:list-item text:style-override="id1-3-2-2-2-4-5-2-3-3-2">
                        <text:number>b.</text:number>
                        <text:p text:style-name="al">de mededeling dat de woonruimte niet voor bewoning in gebruik genomen mag worden als daarvoor geen huisvestingsvergunning is verleend en</text:p>
                      </text:list-item>
                      <text:list-item text:style-override="id1-3-2-2-2-4-5-2-3-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1">
                    <text:number>1.</text:number>
                    <text:p text:style-name="al">De woonruimte wordt aangeboden op het in de regio gangbare platform.</text:p>
                  </text:list-item>
                  <text:list-item text:style-override="id1-3-2-2-2-5-4-2-2">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1">
                    <text:number>1.</text:number>
                    <text:p text:style-name="al">De woonruimte wordt op het in de regio gangbare platform aangeboden. </text:p>
                  </text:list-item>
                  <text:list-item text:style-override="id1-3-2-2-2-5-5-2-2">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2-3">
                    <text:number>3.</text:number>
                    <text:p text:style-name="al">De volgorde van de reacties bij het lotingmodel wordt aselect bepaald, door het computersysteem. </text:p>
                  </text:list-item>
                  <text:list-item text:style-override="id1-3-2-2-2-5-5-2-4">
                    <text:number>4.</text:number>
                    <text:p text:style-name="al">Een woningzoekende kan per woonruimte één reactie uitbrengen.</text:p>
                  </text:list-item>
                  <text:list-item text:style-override="id1-3-2-2-2-5-5-2-5">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1">
                    <text:number>1.</text:number>
                    <text:p text:style-name="al">Bij bemiddeling wordt een huisvestingsvergunning verstrekt aan een woningzoekende, zonder dat de woonruimte op het in de regio gangbare platform aangeboden is. </text:p>
                  </text:list-item>
                  <text:list-item text:style-override="id1-3-2-2-2-5-6-2-2">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2-3">
                    <text:number>3.</text:number>
                    <text:p text:style-name="al">Bemiddeling vindt plaats in de volgende gevallen:</text:p>
                    <text:list text:style-name="id1-3-2-2-2-5-6-2-3-3">
                      <text:list-item text:style-override="id1-3-2-2-2-5-6-2-3-3-1">
                        <text:number>a.</text:number>
                        <text:p text:style-name="al">bij aangepaste woonruimte en woonruimte met zorgvoorzieningen (artikel 22);</text:p>
                      </text:list-item>
                      <text:list-item text:style-override="id1-3-2-2-2-5-6-2-3-3-2">
                        <text:number>b.</text:number>
                        <text:p text:style-name="al">bij statushouders (artikel 36), zowel op grond van de taakstelling als na tijdelijke huisvesting; </text:p>
                      </text:list-item>
                      <text:list-item text:style-override="id1-3-2-2-2-5-6-2-3-3-3">
                        <text:number>c.</text:number>
                        <text:p text:style-name="al">bij urgentie op maatschappelijke gronden in geval van uitstroom uit een instelling die is aangesloten bij de Vereniging Beter Wonen (artikel 35 onder b); </text:p>
                      </text:list-item>
                      <text:list-item text:style-override="id1-3-2-2-2-5-6-2-3-3-4">
                        <text:number>d.</text:number>
                        <text:p text:style-name="al">Bij urgentie op volkshuisvestelijke gronden met terugkeervoorrang (artikel 34, tweede lid onder d);</text:p>
                      </text:list-item>
                      <text:list-item text:style-override="id1-3-2-2-2-5-6-2-3-3-5">
                        <text:number>e.</text:number>
                        <text:p text:style-name="al">bij urgentie op volkshuisvestelijke gronden (artikel 34) of bij dreigende dakloosheid (artikel 29), in beide gevallen als zelf zoeken via het aanbodmodel geen oplossing biedt;</text:p>
                      </text:list-item>
                      <text:list-item text:style-override="id1-3-2-2-2-5-6-2-3-3-6">
                        <text:number>f.</text:number>
                        <text:p text:style-name="al">als een urgent verklaarde buiten zijn schuld geen woning heeft kunnen vinden binnen de gestelde termijn (artikel 43) of</text:p>
                      </text:list-item>
                      <text:list-item text:style-override="id1-3-2-2-2-5-6-2-3-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2-4">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2-5">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1">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2-2">
                    <text:number>2.</text:number>
                    <text:p text:style-name="al">Voorwaarden bij de toepassing van het beheerdersbelang zijn:</text:p>
                    <text:list text:style-name="id1-3-2-2-2-5-7-2-2-3">
                      <text:list-item text:style-override="id1-3-2-2-2-5-7-2-2-3-1">
                        <text:number>a.</text:number>
                        <text:p text:style-name="al">er mag geen nadeel zijn voor het welzijn van de persoon in kwestie;</text:p>
                      </text:list-item>
                      <text:list-item text:style-override="id1-3-2-2-2-5-7-2-2-3-2">
                        <text:number>b.</text:number>
                        <text:p text:style-name="al">het bleek niet mogelijk om de aanleiding, zoals overlast, op een andere wijze aan te pakken;</text:p>
                      </text:list-item>
                      <text:list-item text:style-override="id1-3-2-2-2-5-7-2-2-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1">
                    <text:number>1.</text:number>
                    <text:p text:style-name="al">Burgemeester en wethouders kunnen, na overleg met de eigenaren, een of meer woonruimten in een complex aanwijzen als geschikt voor een woongroep.</text:p>
                  </text:list-item>
                  <text:list-item text:style-override="id1-3-2-2-2-5-8-2-2">
                    <text:number>2.</text:number>
                    <text:p text:style-name="al">Burgemeester en wethouders kunnen een groep woningzoekenden aanmerken als woongroep.</text:p>
                  </text:list-item>
                  <text:list-item text:style-override="id1-3-2-2-2-5-8-2-3">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2-4">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1">
                    <text:number>1.</text:number>
                    <text:p text:style-name="al">Bij inschrijving voor een standplaats en voor overige woonruimten op een woonwagenlocatie geldt het volgende:</text:p>
                    <text:list text:style-name="id1-3-2-2-2-5-9-2-1-3">
                      <text:list-item text:style-override="id1-3-2-2-2-5-9-2-1-3-1">
                        <text:number>a.</text:number>
                        <text:p text:style-name="al">er wordt een wachtlijst gehanteerd;</text:p>
                      </text:list-item>
                      <text:list-item text:style-override="id1-3-2-2-2-5-9-2-1-3-2">
                        <text:number>b.</text:number>
                        <text:p text:style-name="al">toewijzing vindt plaats op de in het tweede en derde lid beschreven wijze; </text:p>
                      </text:list-item>
                      <text:list-item text:style-override="id1-3-2-2-2-5-9-2-1-3-3">
                        <text:number>c.</text:number>
                        <text:p text:style-name="al">de wachtlijst wordt beheerd door de door burgemeester en wethouders aangewezen beheerder en</text:p>
                      </text:list-item>
                      <text:list-item text:style-override="id1-3-2-2-2-5-9-2-1-3-4">
                        <text:number>d.</text:number>
                        <text:p text:style-name="al">inschrijven op deze wachtlijst kan alleen met een geldige inschrijving bij WoningNet.</text:p>
                      </text:list-item>
                    </text:list>
                  </text:list-item>
                  <text:list-item text:style-override="id1-3-2-2-2-5-9-2-2">
                    <text:number>2.</text:number>
                    <text:p text:style-name="al">De toewijzing van vrijkomende woonwagenstandplaatsen gaat als volgt:</text:p>
                    <text:list text:style-name="id1-3-2-2-2-5-9-2-2-3">
                      <text:list-item text:style-override="id1-3-2-2-2-5-9-2-2-3-1">
                        <text:number>a.</text:number>
                        <text:p text:style-name="al">de voorrangsgronden uit paragraaf 2.5 en 2.6 zijn niet van toepassing;</text:p>
                      </text:list-item>
                      <text:list-item text:style-override="id1-3-2-2-2-5-9-2-2-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2-2-3-3">
                        <text:number>c.</text:number>
                        <text:p text:style-name="al">het aantal eerste inschrijvers onder b. is afhankelijk van de grootte van de woonwagenlocatie en te bepalen door burgemeester en wethouders.</text:p>
                      </text:list-item>
                    </text:list>
                  </text:list-item>
                  <text:list-item text:style-override="id1-3-2-2-2-5-9-2-3">
                    <text:number>3.</text:number>
                    <text:p text:style-name="al">De rangvolgorde van de eerste inschrijvers op de wachtlijst, zoals bedoeld in het tweede lid, wordt als volgt bepaald:</text:p>
                    <text:list text:style-name="id1-3-2-2-2-5-9-2-3-3">
                      <text:list-item text:style-override="id1-3-2-2-2-5-9-2-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2-3-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2-3-3-3">
                        <text:number>c.</text:number>
                        <text:p text:style-name="al">een kind, inwonend bij familie in de eerste graad op de locatie waar een standplaats vrijkomt;</text:p>
                      </text:list-item>
                      <text:list-item text:style-override="id1-3-2-2-2-5-9-2-3-3-4">
                        <text:number>d.</text:number>
                        <text:p text:style-name="al">woningzoekende die in de afgelopen tien jaar minimaal zes jaar aaneengesloten op de locatie heeft gewoond;</text:p>
                      </text:list-item>
                      <text:list-item text:style-override="id1-3-2-2-2-5-9-2-3-3-5">
                        <text:number>e.</text:number>
                        <text:p text:style-name="al">woningzoekende die in de afgelopen tien jaar minimaal zes jaar aaneengesloten op een woonwagenlocatie elders in Nederland heeft gewoond;</text:p>
                      </text:list-item>
                      <text:list-item text:style-override="id1-3-2-2-2-5-9-2-3-3-6">
                        <text:number>f.</text:number>
                        <text:p text:style-name="al">overige woningzoekenden, op basis van inschrijfduur op de wachtlijst;</text:p>
                      </text:list-item>
                      <text:list-item text:style-override="id1-3-2-2-2-5-9-2-3-3-7">
                        <text:number>g.</text:number>
                        <text:p text:style-name="al">voor het derde lid onder b tot en met f. geldt dat bij gelijke kandidaten, degene met de langste inschrijfduur op de wachtlijst voorrang heeft.</text:p>
                      </text:list-item>
                    </text:list>
                  </text:list-item>
                  <text:list-item text:style-override="id1-3-2-2-2-5-9-2-4">
                    <text:number>4.</text:number>
                    <text:p text:style-name="al">Een adviescommissie van bewoners van de woonwagenlocatie adviseert de beheerder over de toewijzing. Bij dit advies wordt de volgorde van lid 3 aangehouden.</text:p>
                  </text:list-item>
                  <text:list-item text:style-override="id1-3-2-2-2-5-9-2-5">
                    <text:number>5.</text:number>
                    <text:p text:style-name="al">Burgemeester en wethouders behouden het recht om in te grijpen in het toewijzingsproces of af te wijken van deze regeling. Als zij dat doen, vragen zij de beheerder voorafgaand om advies.</text:p>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1">
                    <text:number>1.</text:number>
                    <text:p text:style-name="al">Deze paragraaf geldt voor sociale huurwoningen van toegelaten instellingen. </text:p>
                  </text:list-item>
                  <text:list-item text:style-override="id1-3-2-2-2-6-2-2-2">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2-3">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p text:style-name="al">a. de aard van de woonruimte;</text:p>
                <text:p text:style-name="al">b. de grootte van de woonruimte; </text:p>
                <text:p text:style-name="al">c. de prijs van de woonruimte;</text:p>
                <text:p text:style-name="al">d. economische of maatschappelijke binding of </text:p>
                <text:p text:style-name="al">e. een urgentverklaring. </text:p>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1">
                    <text:number>1.</text:number>
                    <text:p text:style-name="al">De verhuurder kan een woonruimte labelen als:</text:p>
                  </text:list-item>
                  <text:list-item text:style-override="id1-3-2-2-2-6-4-2-2">
                    <text:number>a.</text:number>
                    <text:p text:style-name="al">woonruimte met zorgvoorzieningen;</text:p>
                  </text:list-item>
                  <text:list-item text:style-override="id1-3-2-2-2-6-4-2-3">
                    <text:number>b.</text:number>
                    <text:p text:style-name="al">seniorenwoonruimte;</text:p>
                  </text:list-item>
                  <text:list-item text:style-override="id1-3-2-2-2-6-4-2-4">
                    <text:number>c.</text:number>
                    <text:p text:style-name="al">toegankelijke woonruimte;</text:p>
                  </text:list-item>
                  <text:list-item text:style-override="id1-3-2-2-2-6-4-2-5">
                    <text:number>d.</text:number>
                    <text:p text:style-name="al">aangepaste woonruimte;</text:p>
                  </text:list-item>
                  <text:list-item text:style-override="id1-3-2-2-2-6-4-2-6">
                    <text:number>e.</text:number>
                    <text:p text:style-name="al">woonruimte die wordt aangemerkt als doorschuifcomplex of</text:p>
                  </text:list-item>
                  <text:list-item text:style-override="id1-3-2-2-2-6-4-2-7">
                    <text:number>f.</text:number>
                    <text:p text:style-name="al">jongerenwoonruimte, bedoeld voor jongeren van 18 tot en met 29 jaar; 18 tot en met 22 jaar dan wel 18 tot en met 27 jaar. </text:p>
                  </text:list-item>
                  <text:list-item text:style-override="id1-3-2-2-2-6-4-2-8">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2-9">
                    <text:number>3.</text:number>
                    <text:p text:style-name="al">Burgemeester en wethouders kunnen bepalen dat in een doorschuifcomplex doorstromers die binnen dat complex doorschuiven, voorrang krijgen op andere woningzoekenden.</text:p>
                  </text:list-item>
                  <text:list-item text:style-override="id1-3-2-2-2-6-4-2-10">
                    <text:number>4.</text:number>
                    <text:p text:style-name="al">Voor de op grond van het eerste en het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2-10-4" text:style-name="table"><text:p text:style-name="table_top"/>
                    <table:table table:style-name="tgroup">
                      <table:table-column table:style-name="id1-3-2-2-2-6-4-2-10-4-1-1"/>
                      <table:table-column table:style-name="id1-3-2-2-2-6-4-2-10-4-1-2"/>
                      <table:table-column table:style-name="id1-3-2-2-2-6-4-2-10-4-1-3"/>
                      
                        <table:table-row table:style-name="row">
                          <table:table-cell table:style-name="entry" table:number-rows-spanned="1" table:number-columns-spanned="1"/>
                          <table:table-cell table:style-name="entry" table:number-rows-spanned="1" table:number-columns-spanned="1">
                            <text:p text:style-name="table_al">
                              <text:span text:style-name="nadrukvet">Type woonruimt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ruimte met zorgvoorzieningen </text:p>
                          </table:table-cell>
                          <table:table-cell table:style-name="entry"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niorenwoonruimte</text:p>
                          </table:table-cell>
                          <table:table-cell table:style-name="entry" table:number-rows-spanned="1" table:number-columns-spanned="1">
                            <text:p text:style-name="table_al">Huishoudens waarvan een van de leden 65 jaar of ouder i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gankelijke woonruimte</text:p>
                          </table:table-cell>
                          <table:table-cell table:style-name="entry"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paste woonruimte</text:p>
                          </table:table-cell>
                          <table:table-cell table:style-name="entry"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onruimte die wordt aangemerkt als doorschuifcomplex</text:p>
                          </table:table-cell>
                          <table:table-cell table:style-name="entry" table:number-rows-spanned="1" table:number-columns-spanned="1">
                            <text:p text:style-name="table_al">Doorschuiv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ongerenwoonruimte</text:p>
                          </table:table-cell>
                          <table:table-cell table:style-name="entry"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ruimte voor woongroepen </text:p>
                          </table:table-cell>
                          <table:table-cell table:style-name="entry" table:number-rows-spanned="1" table:number-columns-spanned="1">
                            <text:p text:style-name="table_al">Woongroepen die door burgemeester en wethouders zijn aangewe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ruimte voor bijzondere doelgroepen</text:p>
                          </table:table-cell>
                          <table:table-cell table:style-name="entry"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2-11">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1">
                    <text:number>1.</text:number>
                    <text:p text:style-name="al">Bij het verlenen van een huisvestingsvergunning wordt voorrang verleend aan huishoudens waarvan de grootte past bij de grootte van de woonruimte, volgens onderstaande tabel:</text:p>
                    <text:p text:style-name="al"/>
                    <text:p><draw:frame draw:style-name="lidiv"><draw:text-box ofo:max-width="15.3cm" ofo:min-height="1cm" ofo:min-width="5cm"><text:section text:name="table_id1-3-2-2-2-6-5-2-1-4" text:style-name="table"><text:p text:style-name="table_top"/>
                    <table:table table:style-name="tgroup">
                      <table:table-column table:style-name="id1-3-2-2-2-6-5-2-1-4-1-1"/>
                      <table:table-column table:style-name="id1-3-2-2-2-6-5-2-1-4-1-2"/>
                      <table:table-column table:style-name="id1-3-2-2-2-6-5-2-1-4-1-3"/>
                      <table:table-column table:style-name="id1-3-2-2-2-6-5-2-1-4-1-4"/>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uishouden naar personen in Eengezinswoningen</text:p>
                          </table:table-cell>
                          <table:table-cell table:style-name="entry" table:number-rows-spanned="1" table:number-columns-spanned="1">
                            <text:p text:style-name="table_al">Huishouden naar personen in 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1 of meer </text:p>
                          </table:table-cell>
                        </table:table-row>
                        <table:table-row table:style-name="row">
                          <table:table-cell table:style-name="entry" table:number-rows-spanned="2"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text:p>
                          </table:table-cell>
                        </table:table-row>
                        <table:table-row table:style-name="row">
                          <table:table-cell table:style-name="entry" table:number-rows-spanned="2"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2"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2"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2"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text:section></draw:text-box></draw:frame></text:p>
                    <text:p text:style-name="al"/>
                  </text:list-item>
                  <text:list-item text:style-override="id1-3-2-2-2-6-5-2-2">
                    <text:number>2.</text:number>
                    <text:p text:style-name="al">Afwijking van deze tabel is mogelijk als dat in verband met de leefbaarheid nodig is.</text:p>
                  </text:list-item>
                  <text:list-item text:style-override="id1-3-2-2-2-6-5-2-3">
                    <text:number>3.</text:number>
                    <text:p text:style-name="al">Als er voor een woonruimte met vijf of meer kamers geen gegadigden zijn met de juiste huishoudensgrootte, wordt voorrang verleend op basis van aflopende huishoudensgrootte. </text:p>
                  </text:list-item>
                  <text:list-item text:style-override="id1-3-2-2-2-6-5-2-4">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1">
                    <text:number>1.</text:number>
                    <text:p text:style-name="al">Bij het verlenen van een huisvestingsvergunning wordt voorrang verleend aan huishoudens waarvan het huishoudinkomen past bij de huurprijs, zoals aangegeven in tabel 1:</text:p>
                  </text:list-item>
                </text:list>
                <text:p text:style-name="al">Tabel 1</text:p>
                <text:section text:name="table_id1-3-2-2-2-6-6-4" text:style-name="table">
                  <text:p text:style-name="table_top"/>
                  <table:table table:style-name="tgroup">
                    <table:table-column table:style-name="id1-3-2-2-2-6-6-4-1-1"/>
                    <table:table-column table:style-name="id1-3-2-2-2-6-6-4-1-2"/>
                    <table:table-column table:style-name="id1-3-2-2-2-6-6-4-1-3"/>
                    <table:table-column table:style-name="id1-3-2-2-2-6-6-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sgrootte</text:span>
                        </text:p>
                      </table:table-cell>
                      <table:table-cell table:style-name="entry" table:number-rows-spanned="1" table:number-columns-spanned="1">
                        <text:p text:style-name="table_al">
                          <text:span text:style-name="nadrukvet">Huishoud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3" table:number-columns-spanned="1">
                        <text:p text:style-name="table_al">Tot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4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93,60</text:p>
                      </table:table-cell>
                    </table:table-row>
                    <table:table-row table:style-name="row">
                      <table:table-cell table:style-name="entry" table:number-rows-spanned="3" table:number-columns-spanned="1">
                        <text:p text:style-name="table_al">Vanaf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0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93,60</text:p>
                      </table:table-cell>
                    </table:table-row>
                  </table:table>
                  <text:p text:style-name="table_bottom"/>
                </text:section>
                <text:p text:style-name="al"/>
                <text:list text:style-name="id1-3-2-2-2-6-6-6">
                  <text:list-item text:style-override="id1-3-2-2-2-6-6-6-1">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6-2">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6-3">
                    <text:number>4.</text:number>
                    <text:p text:style-name="al">Lid 1 geldt niet voor woonruimte waarvan de aanvangshuur wordt verlaagd om te voldoen aan hetgeen gesteld in artikel 46, tweede lid van de Woningwet.</text:p>
                  </text:list-item>
                  <text:list-item text:style-override="id1-3-2-2-2-6-6-6-4">
                    <text:number>5.</text:number>
                    <text:p text:style-name="al">Burgemeester en wethouders kunnen woonruimte aanwijzen waarbij voorrang wordt gegeven aan huishoudens met een middeninkomen, zoals aangegeven in tabel 2:</text:p>
                  </text:list-item>
                </text:list>
                <text:p text:style-name="al">Tabel 2</text:p>
                <text:section text:name="table_id1-3-2-2-2-6-6-8" text:style-name="table">
                  <text:p text:style-name="table_top"/>
                  <table:table table:style-name="tgroup">
                    <table:table-column table:style-name="id1-3-2-2-2-6-6-8-1-1"/>
                    <table:table-column table:style-name="id1-3-2-2-2-6-6-8-1-2"/>
                    <table:table-column table:style-name="id1-3-2-2-2-6-6-8-1-3"/>
                    <table:table-column table:style-name="id1-3-2-2-2-6-6-8-1-4"/>
                    <table:table-row table:style-name="row">
                      <table:table-cell table:style-name="entry" table:number-rows-spanned="1" table:number-columns-spanned="1">
                        <text:p text:style-name="table_al">Huishoudinkomen vanaf</text:p>
                      </table:table-cell>
                      <table:table-cell table:style-name="entry" table:number-rows-spanned="1" table:number-columns-spanned="1">
                        <text:p text:style-name="table_al">Huishoud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8.625 (meerpersoonshuishoudens)</text:p>
                      </table:table-cell>
                      <table:table-cell table:style-name="entry" table:number-rows-spanned="2" table:number-columns-spanned="1">
                        <text:p text:style-name="table_al">€ 56.513</text:p>
                      </table:table-cell>
                      <table:table-cell table:style-name="entry" table:number-rows-spanned="2" table:number-columns-spanned="1">
                        <text:p text:style-name="table_al">€ 693,60</text:p>
                      </table:table-cell>
                      <table:table-cell table:style-name="entry" table:number-rows-spanned="2" table:number-columns-spanned="1">
                        <text:p text:style-name="table_al">€ 808,06</text:p>
                      </table:table-cell>
                    </table:table-row>
                    <table:table-row table:style-name="row">
                      <table:table-cell table:style-name="entry" table:number-rows-spanned="1" table:number-columns-spanned="1">
                        <text:p text:style-name="table_al">€ 44.035 (eenpersoonshuishoudens)</text:p>
                      </table:table-cell>
                    </table:table-row>
                  </table:table>
                  <text:p text:style-name="table_bottom"/>
                </text:section>
                <text:p text:style-name="al"/>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p text:style-name="al">1.Burgemeester en wethouders kunnen een gebied aanwijzen waar de bindingsregel van toepassing is. </text:p>
                <text:p text:style-name="al">2.Bij de bindingsregel zijn de volgende voorwaarden van toepassing: </text:p>
                <text:p text:style-name="al">a. Voorrang voor lokaal woningzoekenden. </text:p>
                <text:p text:style-name="al">b. Met toepassing van de overige voorrangsregels is de volgorde van woningzoekende als volgt: </text:p>
                <text:p text:style-name="al">1. lokaal woningzoekende met urgentie </text:p>
                <text:p text:style-name="al">2. lokaal woningzoekende </text:p>
                <text:p text:style-name="al">3. niet – lokaal woningzoekende met urgentie </text:p>
                <text:p text:style-name="al">4. niet – lokaal woningzoekende </text:p>
                <text:p text:style-name="al">c. De criteria eerste afgiftedatum bij urgenten en langste inschrijfduur bij de overige woningzoekenden, zijn bepalend voor de onderlinge volgorde.</text:p>
                <text:p text:style-name="al">3. In afwijking van lid 2 b kunnen burgemeester en wethouder bij de volgorde in lid 2 b na de 1e groep woningzoekenden in de rangordebepaling, voorrang verlenen aan de niet lokaal woningzoekende met een indicatie als het een woningtype betreft met zorgvoorzieningen of voor minder validen. </text:p>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1">
                    <text:number>1.</text:number>
                    <text:p text:style-name="al">Urgentie wordt slechts verleend als voldaan wordt aan elk van de volgende voorwaarden:</text:p>
                  </text:list-item>
                  <text:list-item text:style-override="id1-3-2-2-2-7-4-2-2">
                    <text:number>a.</text:number>
                    <text:p text:style-name="al">de woningzoekende is ingezetene; </text:p>
                  </text:list-item>
                  <text:list-item text:style-override="id1-3-2-2-2-7-4-2-3">
                    <text:number>b.</text:number>
                    <text:p text:style-name="al">de woningzoekende beschikt over een zelfstandige woonruimte in de woningmarktregio;</text:p>
                  </text:list-item>
                  <text:list-item text:style-override="id1-3-2-2-2-7-4-2-4">
                    <text:number>c.</text:number>
                    <text:p text:style-name="al">er is sprake van een bijzondere persoonlijke noodsituatie;</text:p>
                  </text:list-item>
                  <text:list-item text:style-override="id1-3-2-2-2-7-4-2-5">
                    <text:number>d.</text:number>
                    <text:p text:style-name="al">de noodsituatie is ontstaan buiten eigen schuld en was door de woningzoekende niet te voorzien;</text:p>
                  </text:list-item>
                  <text:list-item text:style-override="id1-3-2-2-2-7-4-2-6">
                    <text:number>e.</text:number>
                    <text:p text:style-name="al">de woningzoekende kan aantonen eerst zelf naar een oplossing te hebben gezocht;</text:p>
                  </text:list-item>
                  <text:list-item text:style-override="id1-3-2-2-2-7-4-2-7">
                    <text:number>f.</text:number>
                    <text:p text:style-name="al">een verhuizing binnen zes maanden is noodzakelijk;</text:p>
                  </text:list-item>
                  <text:list-item text:style-override="id1-3-2-2-2-7-4-2-8">
                    <text:number>g.</text:number>
                    <text:p text:style-name="al">de woningzoekende is aantoonbaar niet in staat om zelf binnen zes maanden voor passende huisvesting te zorgen;</text:p>
                  </text:list-item>
                  <text:list-item text:style-override="id1-3-2-2-2-7-4-2-9">
                    <text:number>h.</text:number>
                    <text:p text:style-name="al">het huishoudinkomen is niet hoger dan het in artikel 3, lid 5 genoemde bedrag en</text:p>
                  </text:list-item>
                  <text:list-item text:style-override="id1-3-2-2-2-7-4-2-10">
                    <text:number>i.</text:number>
                    <text:p text:style-name="al">er wordt voldaan aan de bij de specifieke urgentiegrond genoemde voorwaarden. </text:p>
                  </text:list-item>
                  <text:list-item text:style-override="id1-3-2-2-2-7-4-2-11">
                    <text:number>2.</text:number>
                    <text:p text:style-name="al">De voorwaarden uit het eerste lid onder a. tot en met h. gelden niet bij een urgentie op maatschappelijke gronden, urgentie voor statushouders of gedupeerden van het aanbodsysteem.</text:p>
                  </text:list-item>
                  <text:list-item text:style-override="id1-3-2-2-2-7-4-2-12">
                    <text:number>3.</text:number>
                    <text:p text:style-name="al">De voorwaarden uit het eerste lid onder e. tot en met h. gelden niet bij urgentie op volkshuisvestelijke gronden.</text:p>
                  </text:list-item>
                  <text:list-item text:style-override="id1-3-2-2-2-7-4-2-13">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1">
                    <text:number>1.</text:number>
                    <text:p text:style-name="al">Van urgentie bij relatiebeëindiging is uitsluitend sprake als:</text:p>
                    <text:list text:style-name="id1-3-2-2-2-7-6-2-1-3">
                      <text:list-item text:style-override="id1-3-2-2-2-7-6-2-1-3-1">
                        <text:number>a.</text:number>
                        <text:p text:style-name="al">de partners meer dan twee jaar hebben samengewoond;</text:p>
                      </text:list-item>
                      <text:list-item text:style-override="id1-3-2-2-2-7-6-2-1-3-2">
                        <text:number>b.</text:number>
                        <text:p text:style-name="al">de samenwoning niet langer dan drie maanden vóór de aanvraag is beëindigd; </text:p>
                      </text:list-item>
                      <text:list-item text:style-override="id1-3-2-2-2-7-6-2-1-3-3">
                        <text:number>c.</text:number>
                        <text:p text:style-name="al">er minimaal één minderjarig kind in het geding is en </text:p>
                      </text:list-item>
                      <text:list-item text:style-override="id1-3-2-2-2-7-6-2-1-3-4">
                        <text:number>d.</text:number>
                        <text:p text:style-name="al">geen van de ouders of verzorgers in de woningbehoefte van het kind of de kinderen kan of had kunnen voorzien.</text:p>
                      </text:list-item>
                    </text:list>
                  </text:list-item>
                  <text:list-item text:style-override="id1-3-2-2-2-7-6-2-2">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p text:style-name="al">1. Een urgentie op medische gronden wordt uitsluitend verleend aan een ingezetene:</text:p>
                <text:p text:style-name="al">a. die in een om medische redenen onhoudbare woonsituatie verkeert;</text:p>
                <text:p text:style-name="al">b. die te maken heeft met een als gevolg van de woonsituatie zeer progressief ziektebeeld of</text:p>
                <text:p text:style-name="al">c. 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p text:style-name="al">2. Onder medische gronden worden zowel fysieke als psychische klachten verstaan. </text:p>
              </text:section>
              <text:section text:name="artikel_id1-3-2-2-2-7-9" text:style-name="artikel">
                <text:p text:style-name="artikel_kop_titel"><text:span text:style-name="artikel_kop_label">Artikel</text:span> <text:span text:style-name="artikel_kop_nr">33.</text:span> Urgentie bij mantelzorg</text:p>
                <text:p text:style-name="al">1. Een indicatie bij mantelzorg wordt uitsluitend verleend als:</text:p>
                <text:list text:style-name="id1-3-2-2-2-7-9-3">
                  <text:list-item text:style-override="id1-3-2-2-2-7-9-3-1">
                    <text:number>a.</text:number>
                    <text:p text:style-name="al">mantelzorg een oplossing is voor de zorgvraag van degene aan wie mantelzorg verleend zal worden; </text:p>
                  </text:list-item>
                  <text:list-item text:style-override="id1-3-2-2-2-7-9-3-2">
                    <text:number>b.</text:number>
                    <text:p text:style-name="al">de aanvrager staat ingeschreven als woningzoekende; </text:p>
                  </text:list-item>
                  <text:list-item text:style-override="id1-3-2-2-2-7-9-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3-5">
                    <text:number>e.</text:number>
                    <text:p text:style-name="al">een advies van een door burgemeester en wethouders aan te wijzen instantie is afgegeven over de noodzaak van mantelzorg.</text:p>
                  </text:list-item>
                </text:list>
                <text:p text:style-name="al">2. Per mantelzorgsituatie wordt maar één keer urgentie verleend.</text:p>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1">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2-2">
                    <text:number>2.</text:number>
                    <text:p text:style-name="al">De urgentverklaring kan op de volgende manieren worden gebruikt:</text:p>
                  </text:list-item>
                  <text:list-item text:style-override="id1-3-2-2-2-7-10-2-3">
                    <text:number>a.</text:number>
                    <text:p text:style-name="al">om te verhuizen met gebruik van de woonduur, waarbij de woonduur wordt omgezet in inschrijftijd;</text:p>
                  </text:list-item>
                  <text:list-item text:style-override="id1-3-2-2-2-7-10-2-4">
                    <text:number>b.</text:number>
                    <text:p text:style-name="al">regionale urgentie, voor woningzoekenden die willen verhuizen naar een regiogemeente; </text:p>
                  </text:list-item>
                  <text:list-item text:style-override="id1-3-2-2-2-7-10-2-5">
                    <text:number>c.</text:number>
                    <text:p text:style-name="al">stadsurgentie, voor woningzoekenden die binnen de gemeente willen verhuizen (niet van toepassing); </text:p>
                  </text:list-item>
                  <text:list-item text:style-override="id1-3-2-2-2-7-10-2-6">
                    <text:number>d.</text:number>
                    <text:p text:style-name="al">terugkeervoorrang, voor woningzoekenden die na hun gedwongen verhuizing, al dan niet met gebruik van de hiervoor genoemde urgentiemogelijkheden, willen terugkeren naar het nieuwbouw- of gerenoveerde complex. </text:p>
                  </text:list-item>
                  <text:list-item text:style-override="id1-3-2-2-2-7-10-2-7">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1">
                    <text:number>1.</text:number>
                    <text:p text:style-name="al">Een urgentverklaring wordt aangevraagd bij burgemeester en wethouders van de gemeente waar de urgente situatie is ontstaan, via een daartoe door hen vastgesteld formulier.</text:p>
                  </text:list-item>
                  <text:list-item text:style-override="id1-3-2-2-2-7-15-2-2">
                    <text:number>2.</text:number>
                    <text:p text:style-name="al">Een urgentverklaring wordt aangevraagd door de woningzoekende.</text:p>
                  </text:list-item>
                  <text:list-item text:style-override="id1-3-2-2-2-7-15-2-3">
                    <text:number>3.</text:number>
                    <text:p text:style-name="al">In afwijking van het eerste lid wordt een urgentverklaring voor mantelzorg aangevraagd in de gemeente waar de mantelzorg verleend zal worden.</text:p>
                  </text:list-item>
                  <text:list-item text:style-override="id1-3-2-2-2-7-15-2-4">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2-5">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2-6">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1">
                    <text:number>1.</text:number>
                    <text:p text:style-name="al">De aanvraag gaat vergezeld van de volgende gegevens:</text:p>
                  </text:list-item>
                  <text:list-item text:style-override="id1-3-2-2-2-7-16-2-2">
                    <text:number>a.</text:number>
                    <text:p text:style-name="al">naam, adres, woonplaats, geboortedatum, nationaliteit en, indien van toepassing, de verblijfstitel van de woningzoekende;</text:p>
                  </text:list-item>
                  <text:list-item text:style-override="id1-3-2-2-2-7-16-2-3">
                    <text:number>b.</text:number>
                    <text:p text:style-name="al">omvang van het huishouden van de woningzoekende; </text:p>
                  </text:list-item>
                  <text:list-item text:style-override="id1-3-2-2-2-7-16-2-4">
                    <text:number>c.</text:number>
                    <text:p text:style-name="al">urgentiegrond waarop een beroep wordt gedaan en</text:p>
                  </text:list-item>
                  <text:list-item text:style-override="id1-3-2-2-2-7-16-2-5">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item text:style-override="id1-3-2-2-2-7-16-2-6">
                    <text:number>2.</text:number>
                    <text:p text:style-name="al">Bij de beoordeling van de aanvraag kunnen burgemeester en wethouders zich laten adviseren door een door hen aan te wijzen adviseur.</text:p>
                  </text:list-item>
                  <text:list-item text:style-override="id1-3-2-2-2-7-16-2-7">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2-8">
                    <text:number>4.</text:number>
                    <text:p text:style-name="al">Een aanvraag van een urgentverklaring wegens dreigende dakloosheid wordt uiterlijk één maand na het ontstaan van de dakloosheid gedaan.</text:p>
                  </text:list-item>
                  <text:list-item text:style-override="id1-3-2-2-2-7-16-2-9">
                    <text:number>5.</text:number>
                    <text:p text:style-name="al">Een aanvraag wegens relatiebeëindiging wordt gedaan binnen de volgende termijnen:</text:p>
                  </text:list-item>
                  <text:list-item text:style-override="id1-3-2-2-2-7-16-2-10">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2-11">
                    <text:number>b.</text:number>
                    <text:p text:style-name="al">bij beëindiging geregistreerd partnerschap: van het moment dat het partnerschap wordt beëindigd tot uiterlijk drie maanden daarna;</text:p>
                  </text:list-item>
                  <text:list-item text:style-override="id1-3-2-2-2-7-16-2-12">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2-13">
                    <text:number>d.</text:number>
                    <text:p text:style-name="al">bij een samenlevingscontract: van het moment dat de ene partij het contract conform het daarin bepaalde opzegde, tot uiterlijk drie maanden daarna of</text:p>
                  </text:list-item>
                  <text:list-item text:style-override="id1-3-2-2-2-7-16-2-14">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1">
                    <text:number>1.</text:number>
                    <text:p text:style-name="al">Het zoekprofiel geeft aan voor welke woonruimte in welke gemeenten de urgentverklaring geldt. </text:p>
                  </text:list-item>
                  <text:list-item text:style-override="id1-3-2-2-2-7-18-2-2">
                    <text:number>2.</text:number>
                    <text:p text:style-name="al">Het standaard zoekprofiel is: appartementen vanaf de eerste verdieping, in de hele woningmarktregio. </text:p>
                  </text:list-item>
                  <text:list-item text:style-override="id1-3-2-2-2-7-18-2-3">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2-4">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2-5">
                    <text:number>5.</text:number>
                    <text:p text:style-name="al">Het zoekprofiel bij een urgentie voor gedupeerden van het aanbodsysteem beperkt zich tot woonruimte in de gemeente waar de urgentie is afgegeven.</text:p>
                  </text:list-item>
                  <text:list-item text:style-override="id1-3-2-2-2-7-18-2-6">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2-7">
                    <text:number>7.</text:number>
                    <text:p text:style-name="al">Burgemeester en wethouders kunnen daarnaast van het standaard zoekprofiel afwijken als zij van mening zijn dat: </text:p>
                    <text:list text:style-name="id1-3-2-2-2-7-18-2-7-3">
                      <text:list-item text:style-override="id1-3-2-2-2-7-18-2-7-3-1">
                        <text:number>a.</text:number>
                        <text:p text:style-name="al">de leefbaarheid daar aanleiding toe geeft, of</text:p>
                      </text:list-item>
                      <text:list-item text:style-override="id1-3-2-2-2-7-18-2-7-3-2">
                        <text:number>b.</text:number>
                        <text:p text:style-name="al">huisvesting in de woongemeente sociaal of maatschappelijk nodig is, maar de lokale woonruimtevoorraad geen in het zoekprofiel passende woonruimte biedt. </text:p>
                      </text:list-item>
                    </text:list>
                  </text:list-item>
                  <text:list-item text:style-override="id1-3-2-2-2-7-18-2-8">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1">
                    <text:number>1.</text:number>
                    <text:p text:style-name="al">Een urgentverklaring vervalt na zes maanden.</text:p>
                  </text:list-item>
                  <text:list-item text:style-override="id1-3-2-2-2-7-19-2-2">
                    <text:number>2.</text:number>
                    <text:p text:style-name="al">In afwijking van het vorige lid vervalt een urgentverklaring op volkshuisvestelijke gronden na een jaar.</text:p>
                  </text:list-item>
                  <text:list-item text:style-override="id1-3-2-2-2-7-19-2-3">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2-4">
                    <text:number>4.</text:number>
                    <text:p text:style-name="al">Burgemeester en wethouders kunnen de urgentverklaring intrekken als de woningzoekende:</text:p>
                  </text:list-item>
                  <text:list-item text:style-override="id1-3-2-2-2-7-19-2-5">
                    <text:number>a.</text:number>
                    <text:p text:style-name="al">niet langer aan de eisen voor een urgentverklaring voldoet;</text:p>
                  </text:list-item>
                  <text:list-item text:style-override="id1-3-2-2-2-7-19-2-6">
                    <text:number>b.</text:number>
                    <text:p text:style-name="al">bij zijn aanvraag gegevens heeft verstrekt waarvan hij wist of kon vermoeden dat deze onjuist of onvolledig waren of</text:p>
                  </text:list-item>
                  <text:list-item text:style-override="id1-3-2-2-2-7-19-2-7">
                    <text:number>c.</text:number>
                    <text:p text:style-name="al">eenmaal een aanbod voor een passende woonruimte heeft geweigerd.</text:p>
                  </text:list-item>
                  <text:list-item text:style-override="id1-3-2-2-2-7-19-2-8">
                    <text:number>5.</text:number>
                    <text:p text:style-name="al">Na het intrekken of vervallen van een urgentverklaring kan niet op grond van dezelfde omstandigheden opnieuw een urgentie worden aangevraagd. </text:p>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1">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2-2">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2-3">
                    <text:number>3.</text:number>
                    <text:p text:style-name="al">Als er meerdere voorrangsregels van toepassing zijn, geldt binnen de voorrangsregels de volgende onderlinge rangorde:</text:p>
                  </text:list-item>
                  <text:list-item text:style-override="id1-3-2-2-2-8-3-2-4">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2-5">
                    <text:number>b.</text:number>
                    <text:p text:style-name="al">Voorrang in verband met de grootte van de woonruimte als bedoeld in artikel 23, met uitzondering van de voorrang in verband met de Van-groot-naar-beter-regel;</text:p>
                  </text:list-item>
                  <text:list-item text:style-override="id1-3-2-2-2-8-3-2-6">
                    <text:number>c.</text:number>
                    <text:p text:style-name="al">Voorrang in verband met maatschappelijke binding aan de kernen, Kamerik en Zegveld als bedoeld in artikel 25;</text:p>
                  </text:list-item>
                  <text:list-item text:style-override="id1-3-2-2-2-8-3-2-7">
                    <text:number>d.</text:number>
                    <text:p text:style-name="al">Voorrang in verband met de aard van de woonruimte als bedoeld in artikel 22, voor zover het woonruimte met zorgvoorzieningen betreft;</text:p>
                  </text:list-item>
                  <text:list-item text:style-override="id1-3-2-2-2-8-3-2-8">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2-9">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2-10">
                    <text:number>g.</text:number>
                    <text:p text:style-name="al">Voorrang in verband met de aard van de woonruimte als bedoeld in artikel 22, voor zover het een doorschuifcomplex betreft;</text:p>
                  </text:list-item>
                  <text:list-item text:style-override="id1-3-2-2-2-8-3-2-11">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2-12">
                    <text:number>i.</text:number>
                    <text:p text:style-name="al">Voorrang in verband met de aard van de woonruimte als bedoeld in artikel 22, voor zover het iemand met een indicatie door fysieke beperking betreft;</text:p>
                  </text:list-item>
                  <text:list-item text:style-override="id1-3-2-2-2-8-3-2-13">
                    <text:number>j.</text:number>
                    <text:p text:style-name="al">Voorrang in verband met de grootte van de woonruimte als bedoeld in artikel 23, voor zover het de Van-groot-naar-beter-regel betreft;</text:p>
                  </text:list-item>
                  <text:list-item text:style-override="id1-3-2-2-2-8-3-2-14">
                    <text:number>k.</text:number>
                    <text:p text:style-name="al">Voorrang in verband met de prijs van de woonruimte als bedoeld in artikel 24, eerste en vijfde lid;</text:p>
                  </text:list-item>
                  <text:list-item text:style-override="id1-3-2-2-2-8-3-2-15">
                    <text:number>l.</text:number>
                    <text:p text:style-name="al">Voorrang in verband met economische binding in verband met de sector waarin iemand werkzaam is.</text:p>
                  </text:list-item>
                  <text:list-item text:style-override="id1-3-2-2-2-8-3-2-16">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2-17">
                    <text:number>5.</text:number>
                    <text:p text:style-name="al">Jaarlijks mag bij maximaal vijf procent van de woonruimte die via het aanbodmodel wordt aangeboden, worden aangegeven dat hiervoor de urgentverklaring niet geldig is.</text:p>
                  </text:list-item>
                </text:list>
              </text:section>
              <text:section text:name="artikel_id1-3-2-2-2-8-4" text:style-name="artikel">
                <text:p text:style-name="artikel_kop_titel"><text:span text:style-name="artikel_kop_label">Artikel</text:span> <text:span text:style-name="artikel_kop_nr">46.</text:span> </text:p>
                <text:p text:style-name="al">(gereserveerd)</text:p>
              </text:section>
              <text:section text:name="artikel_id1-3-2-2-2-8-5" text:style-name="artikel">
                <text:p text:style-name="artikel_kop_titel"><text:span text:style-name="artikel_kop_label">Artikel</text:span> <text:span text:style-name="artikel_kop_nr">47.</text:span> </text:p>
                <text:p text:style-name="al">(gereserveerd)</text:p>
              </text:section>
              <text:section text:name="artikel_id1-3-2-2-2-8-6" text:style-name="artikel">
                <text:p text:style-name="artikel_kop_titel"><text:span text:style-name="artikel_kop_label">Artikel</text:span> <text:span text:style-name="artikel_kop_nr">48.</text:span> </text:p>
                <text:p text:style-name="al">(gereserveerd) </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1">
                    <text:number>1.</text:number>
                    <text:p text:style-name="al">Het verbod van artikel 21, eerste lid van de wet is van toepassing op</text:p>
                  </text:list-item>
                  <text:list-item text:style-override="id1-3-2-2-3-2-2-2-2">
                    <text:number>a.</text:number>
                    <text:p text:style-name="al">Huurwoningen met een huurprijs tot de liberalisatiegrens</text:p>
                  </text:list-item>
                  <text:list-item text:style-override="id1-3-2-2-3-2-2-2-3">
                    <text:number>b.</text:number>
                    <text:p text:style-name="al">Koopwoningen tot de koopprijsgrens.</text:p>
                  </text:list-item>
                </text:list>
                <text:p text:style-name="al"/>
                <text:p text:style-name="al">Deze woonruimte mag niet zonder vergunning van burgemeester en wethouders:</text:p>
                <text:list text:style-name="id1-3-2-2-3-2-2-5">
                  <text:list-item text:style-override="id1-3-2-2-3-2-2-5-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5-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5-3">
                    <text:number>c.</text:number>
                    <text:p text:style-name="al">van zelfstandige in onzelfstandige woonruimte worden omgezet of omgezet gehouden;</text:p>
                  </text:list-item>
                  <text:list-item text:style-override="id1-3-2-2-3-2-2-5-4">
                    <text:number>d.</text:number>
                    <text:p text:style-name="al">tot twee of meer woonruimten worden verbouwd of in die verbouwde staat worden gehouden.</text:p>
                    <text:p text:style-name="al"/>
                  </text:list-item>
                  <text:list-item text:style-override="id1-3-2-2-3-2-2-5-5">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6">
                    <text:number>3.</text:number>
                    <text:p text:style-name="al">Van het verbod als bedoeld in het eerste lid onder a, b, c en d. zijn vrijgesteld situaties waarbij de eigenaar van de woonruimte:</text:p>
                    <text:list text:style-name="id1-3-2-2-3-2-2-5-6-3">
                      <text:list-item text:style-override="id1-3-2-2-3-2-2-5-6-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5-7">
                    <text:number>4.</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1">
                    <text:number>1.</text:number>
                    <text:p text:style-name="al">De aanvraag wordt door de eigenaar ingediend bij burgemeester en wethouders, via een daartoe door hen beschikbaar te stellen formulier. </text:p>
                  </text:list-item>
                  <text:list-item text:style-override="id1-3-2-2-3-2-3-2-2">
                    <text:number>2.</text:number>
                    <text:p text:style-name="al">Bij de aanvraag worden in elk geval de volgende gegevens verstrekt:</text:p>
                    <text:list text:style-name="id1-3-2-2-3-2-3-2-2-3">
                      <text:list-item text:style-override="id1-3-2-2-3-2-3-2-2-3-1">
                        <text:number>a.</text:number>
                        <text:p text:style-name="al">naam en adres van de eigenaar;</text:p>
                      </text:list-item>
                      <text:list-item text:style-override="id1-3-2-2-3-2-3-2-2-3-2">
                        <text:number>b.</text:number>
                        <text:p text:style-name="al">reden van de aanvraag; </text:p>
                      </text:list-item>
                      <text:list-item text:style-override="id1-3-2-2-3-2-3-2-2-3-3">
                        <text:number>c.</text:number>
                        <text:p text:style-name="al">gegevens over de huidige situatie: adres van de woonruimte waarop de aanvraag betrekking heeft; huur- of koopprijs; aantal kamers; gebruiksoppervlakte en staat van onderhoud;</text:p>
                      </text:list-item>
                      <text:list-item text:style-override="id1-3-2-2-3-2-3-2-2-3-4">
                        <text:number>d.</text:number>
                        <text:p text:style-name="al">gegevens over de beoogde situatie: bestemming; bouwtekening/omgevingsvergunning; geluidsisolatieplan of meetrapport, voorstel voor financiële compensatie;</text:p>
                      </text:list-item>
                      <text:list-item text:style-override="id1-3-2-2-3-2-3-2-2-3-5">
                        <text:number>e.</text:number>
                        <text:p text:style-name="al">bij voorgenomen samenvoeging: verwachte huur- of koopprijs; naam van de toekomstige bewoner(s) en omvang van het huishouden van de toekomstige bewoners.</text:p>
                      </text:list-item>
                    </text:list>
                  </text:list-item>
                  <text:list-item text:style-override="id1-3-2-2-3-2-3-2-3">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 of</text:p>
                  </text:list-item>
                  <text:list-item text:style-override="id1-3-2-2-3-2-4-3-3">
                    <text:number>c.</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1">
                    <text:number>1.</text:number>
                    <text:p text:style-name="al">De leefbaarheidstoets heeft betrekking op: </text:p>
                  </text:list-item>
                  <text:list-item text:style-override="id1-3-2-2-3-2-5-2-2">
                    <text:number>a.</text:number>
                    <text:p text:style-name="al">fysieke leefbaarheidseisen aan onder andere de gebruiksoppervlakte van de woonruimte en normen voor geluidsisolatie en</text:p>
                  </text:list-item>
                  <text:list-item text:style-override="id1-3-2-2-3-2-5-2-3">
                    <text:number>b.</text:number>
                    <text:p text:style-name="al">de leefbaarheid in de omgeving van het pand in algemene zin.</text:p>
                  </text:list-item>
                  <text:list-item text:style-override="id1-3-2-2-3-2-5-2-4">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p text:style-name="al">a. de geldigheidsduur van de vergunning; </text:p>
                <text:p text:style-name="al">b. de periode waarbinnen van de vergunning gebruik gemaakt moet worden;</text:p>
                <text:p text:style-name="al">c. de leefbaarheid;</text:p>
                <text:p text:style-name="al">d. goed verhuurderschap;</text:p>
                <text:p text:style-name="al">e. het voorkomen van overlast;</text:p>
                <text:p text:style-name="al">f. de omgevingsvergunning en</text:p>
                <text:p text:style-name="al">g. het voorkomen of beperken van de aantasting van het woon- en leefklimaat (maatwerkvoorschriften).</text:p>
              </text:section>
              <text:section text:name="artikel_id1-3-2-2-3-2-7" text:style-name="artikel">
                <text:p text:style-name="artikel_kop_titel"><text:span text:style-name="artikel_kop_label">Artikel</text:span> <text:span text:style-name="artikel_kop_nr">54.</text:span> </text:p>
                <text:p text:style-name="al">(gereserveerd)</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1">
                    <text:number>1.</text:number>
                    <text:p text:style-name="al">Het verbod van artikel 22, eerste lid van de wet is van toepassing op</text:p>
                  </text:list-item>
                  <text:list-item text:style-override="id1-3-2-2-3-3-2-2-2">
                    <text:number>a.</text:number>
                    <text:p text:style-name="al">Huurwoningen met een huurprijs tot de liberalisatiegrens</text:p>
                  </text:list-item>
                  <text:list-item text:style-override="id1-3-2-2-3-3-2-2-3">
                    <text:number>b.</text:number>
                    <text:p text:style-name="al">Koopwoningen tot de koopprijsgrens.</text:p>
                  </text:list-item>
                </text:list>
                <text:list text:style-name="id1-3-2-2-3-3-2-3">
                  <text:list-item text:style-override="id1-3-2-2-3-3-2-3-1">
                    <text:number>2.</text:number>
                    <text:p text:style-name="al"> 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1">
                    <text:number>1.</text:number>
                    <text:p text:style-name="al">De aanvraag van een kadastrale splitsingsvergunning wordt door de eigenaar ingediend bij burgemeester en wethouders, via een daartoe door hen beschikbaar te stellen formulier. </text:p>
                  </text:list-item>
                  <text:list-item text:style-override="id1-3-2-2-3-3-3-2-2">
                    <text:number>2.</text:number>
                    <text:p text:style-name="al">Bij de aanvraag worden in elk geval de volgende gegevens verstrekt:</text:p>
                  </text:list-item>
                  <text:list-item text:style-override="id1-3-2-2-3-3-3-2-3">
                    <text:number>a.</text:number>
                    <text:p text:style-name="al">een tekening als bedoeld in artikel 109, tweede lid, van Boek 5 van het Burgerlijk Wetboek;</text:p>
                  </text:list-item>
                  <text:list-item text:style-override="id1-3-2-2-3-3-3-2-4">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2-5">
                    <text:number>c.</text:number>
                    <text:p text:style-name="al">de reden van de aanvraag. </text:p>
                  </text:list-item>
                  <text:list-item text:style-override="id1-3-2-2-3-3-3-2-6">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name="artikel_id1-3-2-2-3-3-7" text:style-name="artikel">
                <text:p text:style-name="artikel_kop_titel"><text:span text:style-name="artikel_kop_label">Artikel</text:span> <text:span text:style-name="artikel_kop_nr">62.</text:span> </text:p>
                <text:p text:style-name="al">(gereserveerd)</text:p>
              </text:section>
              <text:section text:name="artikel_id1-3-2-2-3-3-8" text:style-name="artikel">
                <text:p text:style-name="artikel_kop_titel"><text:span text:style-name="artikel_kop_label">Artikel</text:span> <text:span text:style-name="artikel_kop_nr">63.</text:span> </text:p>
                <text:p text:style-name="al">(gereserveerd)</text:p>
              </text:section>
              <text:section text:name="artikel_id1-3-2-2-3-3-9" text:style-name="artikel">
                <text:p text:style-name="artikel_kop_titel"><text:span text:style-name="artikel_kop_label">Artikel</text:span> <text:span text:style-name="artikel_kop_nr">64.</text:span> </text:p>
                <text:p text:style-name="al">(gereserveerd)</text:p>
              </text:section>
              <text:section text:name="artikel_id1-3-2-2-3-3-10" text:style-name="artikel">
                <text:p text:style-name="artikel_kop_titel"><text:span text:style-name="artikel_kop_label">Artikel</text:span> <text:span text:style-name="artikel_kop_nr">65.</text:span> </text:p>
                <text:p text:style-name="al">(gereserveerd)</text:p>
              </text:section>
              <text:section text:name="artikel_id1-3-2-2-3-3-11" text:style-name="artikel">
                <text:p text:style-name="artikel_kop_titel"><text:span text:style-name="artikel_kop_label">Artikel</text:span> <text:span text:style-name="artikel_kop_nr">66.</text:span> </text:p>
                <text:p text:style-name="al">(gereserveerd)</text:p>
              </text:section>
              <text:section text:name="artikel_id1-3-2-2-3-3-12" text:style-name="artikel">
                <text:p text:style-name="artikel_kop_titel"><text:span text:style-name="artikel_kop_label">Artikel</text:span> <text:span text:style-name="artikel_kop_nr">67.</text:span> </text:p>
                <text:p text:style-name="al">(gereserveerd)</text:p>
              </text:section>
              <text:section text:name="artikel_id1-3-2-2-3-3-13" text:style-name="artikel">
                <text:p text:style-name="artikel_kop_titel"><text:span text:style-name="artikel_kop_label">Artikel</text:span> <text:span text:style-name="artikel_kop_nr">68.</text:span> </text:p>
                <text:p text:style-name="al">(gereserveerd)</text:p>
              </text:section>
              <text:section text:name="artikel_id1-3-2-2-3-3-14" text:style-name="artikel">
                <text:p text:style-name="artikel_kop_titel"><text:span text:style-name="artikel_kop_label">Artikel</text:span> <text:span text:style-name="artikel_kop_nr">69.</text:span> </text:p>
                <text:p text:style-name="al">(gereserveerd)</text:p>
              </text:section>
              <text:section text:name="artikel_id1-3-2-2-3-3-15" text:style-name="artikel">
                <text:p text:style-name="artikel_kop_titel"><text:span text:style-name="artikel_kop_label">Artikel</text:span> <text:span text:style-name="artikel_kop_nr">70.</text:span>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1">
                  <text:number>1.</text:number>
                  <text:p text:style-name="al">De raad kan in een experimentregeling afwijken van de bepalingen van de Huisvestingsverordening.</text:p>
                </text:list-item>
                <text:list-item text:style-override="id1-3-2-2-4-2-2-2">
                  <text:number>2.</text:number>
                  <text:p text:style-name="al">De experimentregeling voldoet aan de volgende voorwaarden:</text:p>
                </text:list-item>
                <text:list-item text:style-override="id1-3-2-2-4-2-2-3">
                  <text:number>a.</text:number>
                  <text:p text:style-name="al">een experiment heeft een duidelijk omschreven en meetbaar beoogd effect;</text:p>
                </text:list-item>
                <text:list-item text:style-override="id1-3-2-2-4-2-2-4">
                  <text:number>b.</text:number>
                  <text:p text:style-name="al">een experiment is tijdelijk en heeft een vooraf gesteld begin- en eindpunt;</text:p>
                </text:list-item>
                <text:list-item text:style-override="id1-3-2-2-4-2-2-5">
                  <text:number>c.</text:number>
                  <text:p text:style-name="al">de uitvoering van het experiment is duidelijk en transparant voor de woningzoekenden;</text:p>
                </text:list-item>
                <text:list-item text:style-override="id1-3-2-2-4-2-2-6">
                  <text:number>d.</text:number>
                  <text:p text:style-name="al">de communicatie en verantwoording over het experiment vindt plaats in het regionale advertentiemedium;</text:p>
                </text:list-item>
                <text:list-item text:style-override="id1-3-2-2-4-2-2-7">
                  <text:number>e.</text:number>
                  <text:p text:style-name="al">het experiment is van toepassing op maximaal 10% van het aanbod en</text:p>
                </text:list-item>
                <text:list-item text:style-override="id1-3-2-2-4-2-2-8">
                  <text:number>f.</text:number>
                  <text:p text:style-name="al">het experiment wordt voor de start afgestemd met de gemeenten in de woningmarktregio. </text:p>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1">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2-2">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1">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2-2">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1">
                  <text:number>1.</text:number>
                  <text:p text:style-name="al">Burgemeester en wethouders kunnen een bestuurlijke boete opleggen voor de overtreding van de artikelen 2, eerste lid, artikel 49 van de Huisvestingsverordening, of van het handelen in strijd met de voorwaarden of voorschriften bedoeld in artikel 59 van de Huisvestingsverordening.</text:p>
                </text:list-item>
                <text:list-item text:style-override="id1-3-2-2-4-5-2-2">
                  <text:number>2.</text:number>
                  <text:p text:style-name="al">Burgemeester en wethouders bepalen de hoogte van de op te leggen boete overeenkomstig de tabel in de bijlage.</text:p>
                </text:list-item>
                <text:list-item text:style-override="id1-3-2-2-4-5-2-3">
                  <text:number>3.</text:number>
                  <text:p text:style-name="al">Voor de eerste overtreding gelden de boetes overeenkomstig kolom A van de tabel.</text:p>
                </text:list-item>
                <text:list-item text:style-override="id1-3-2-2-4-5-2-4">
                  <text:number>4.</text:number>
                  <text:p text:style-name="al">Voor volgende overtredingen gelden de boetes overeenkomstig de kolommen B, C en D van de tabel.</text:p>
                </text:list-item>
                <text:list-item text:style-override="id1-3-2-2-4-5-2-5">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gemeente Woerden 2019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1">
                  <text:number>1.</text:number>
                  <text:p text:style-name="al">De Huisvestingsverordening gemeente Woerden 2019 wordt ingetrokken.</text:p>
                </text:list-item>
                <text:list-item text:style-override="id1-3-2-2-4-7-2-2">
                  <text:number>2.</text:number>
                  <text:p text:style-name="al">Vergunningen die zijn verleend onder de Huisvestingsverordening gemeente Woerden 2019 en eerdere Huisvestingsverordeningen worden gelijkgesteld met de vergunningen in deze verordening.</text:p>
                </text:list-item>
                <text:list-item text:style-override="id1-3-2-2-4-7-2-3">
                  <text:number>3.</text:number>
                  <text:p text:style-name="al">Bestaande inschrijvingen uit het register van woningzoekenden worden beschouwd als inschrijvingen gedaan onder deze verordening met behoud van de opgebouwde inschrijfduur.</text:p>
                </text:list-item>
                <text:list-item text:style-override="id1-3-2-2-4-7-2-4">
                  <text:number>4.</text:number>
                  <text:p text:style-name="al">Aanvragen tot vergunningverlening ingediend in de periode voor 1 juli 2023 worden afgehandeld volgens de Huisvestingsverordening gemeente Woerden 2019.</text:p>
                </text:list-item>
                <text:list-item text:style-override="id1-3-2-2-4-7-2-5">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text:span text:style-name="nadrukvet">Huisvestingsverordening gemeente Woerden 2023</text:span>".</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text:p>
            <text:p><text:span text:style-name="functie"> Aldus besloten door de raad van de gemeente Woerden in zijn</text:span></text:p>
            <text:p><text:span text:style-name="functie"> openbare vergadering, gehouden op 8 juni 2023</text:span></text:p>
            <text:p><text:span text:style-name="functie"/></text:p>
            <text:p><text:span text:style-name="functie">De griffier, De voorzitter,</text:span></text:p>
            <text:p><text:span text:style-name="functie"/></text:p>
            <text:p><text:span text:style-name="functie">drs. A.J.E. van der Werf-Bramer drs. V.J.H. Molkenboer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Bijlage</text:span> <text:span text:style-name="nr">1:</text:span> Artikelsgewijze toelichting</text:p>
          <text:p text:style-name="al">
          <text:span text:style-name="nadrukvet"/>
        </text:p>
          <text:p text:style-name="al">
          <text:span text:style-name="nadrukvet">Hoofdstuk 1. Algemene bepalingen</text:span>
        </text:p>
          <text:p text:style-name="al">
          <text:span text:style-name="nadrukvet"/>
        </text:p>
          <text:p text:style-name="al">
          <text:span text:style-name="nadrukvet">Artikel 1. Definities</text:span>
        </text:p>
          <text:p text:style-name="al">
          <text:span text:style-name="nadrukvet"/>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text:span>
        </text:p>
          <text:list text:style-name="id1-3-2-4-11">
            <text:list-item text:style-override="id1-3-2-4-11-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11-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11-3">
              <text:number>•</text:number>
              <text:p text:style-name="al">mantelzorg: bij de definitie van mantelzorg in de verordening is aangesloten bij de definitie in artikel 1.1.1 van de Wet maatschappelijke ondersteuning 2015, die luidt: </text:p>
            </text:list-item>
            <text:list-item text:style-override="id1-3-2-4-11-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1-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11-6">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p text:style-name="al">
          <text:span text:style-name="nadrukvet">Hoofdstuk 2 Verdeling van woonruimte</text:span>
        </text:p>
          <text:p text:style-name="al"/>
          <text:p text:style-name="al">
          <text:span text:style-name="nadrukvet">Artikel 2. Aanwijzing </text:span>
          <text:span text:style-name="nadrukvet">vergunningplichtige</text:span>
          <text:span text:style-name="nadrukvet"> woonruimte</text:span>
        </text:p>
          <text:p text:style-name="al"/>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
          <text:span text:style-name="nadrukvet">Tweede lid</text:span>: in het tweede lid wordt een aantal categorieën woonruimte uitgezonderd van de werking van hoofdstuk 2:</text:p>
          <text:list text:style-name="id1-3-2-4-22">
            <text:list-item text:style-override="id1-3-2-4-22-1">
              <text:number>•</text:number>
              <text:p text:style-name="al">woonruimte die wordt verhuurd onder de werking van de Leegstandwet, omdat dergelijke verhuringen tijdelijk zijn, met het doel na de tijdelijke verhuur alsnog te verkopen of te slopen;</text:p>
            </text:list-item>
            <text:list-item text:style-override="id1-3-2-4-22-2">
              <text:number>•</text:number>
              <text:p text:style-name="al">onzelfstandige woonruimte, omdat een groot deel daarvan verhuurd worden aan studenten, waarbij met name de systematiek van één toegelaten instelling (SSH) wordt gehanteerd;</text:p>
            </text:list-item>
            <text:list-item text:style-override="id1-3-2-4-22-3">
              <text:number>•</text:number>
              <text:p text:style-name="al">dienstwoningen, omdat deze direct verband houden met de aard van iemands werk, en verlaten moeten worden bij het eindigen van de arbeidsovereenkomst;</text:p>
            </text:list-item>
            <text:list-item text:style-override="id1-3-2-4-22-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22-5">
              <text:number>•</text:number>
              <text:p text:style-name="al">woonschepen en ligplaatsen voor woonschepen, omdat de verdeling van deze woonruimte buiten de reikwijdte van verordening plaatsheeft;</text:p>
            </text:list-item>
            <text:list-item text:style-override="id1-3-2-4-22-6">
              <text:number>•</text:number>
              <text:p text:style-name="al">wisselwoningen, omdat deze woningen bedoeld zijn voor zittende huurders, die tijdelijk – in verband met een renovatie – hun woning moeten verlaten;</text:p>
            </text:list-item>
            <text:list-item text:style-override="id1-3-2-4-22-7">
              <text:number>•</text:number>
              <text:p text:style-name="al">woonruimten die via intermediaire verhuur verhuurd zijn aan een zorginstelling omdat de zorginstelling, waarmee de toegelaten instelling een overeenkomst heeft afgesloten, hoofdhuurder is.</text:p>
            </text:list-item>
          </text:list>
          <text:p text:style-name="al"/>
          <text:p text:style-name="al">Met dit artikel beperkt de verordening zich bij woonruimteverdeling tot dat specifieke deel van de woningmarkt waarop de schaarste en verdringing zich voordoen.</text:p>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47">
            <text:list-item text:style-override="id1-3-2-4-47-1">
              <text:number>•</text:number>
              <text:p text:style-name="al">als de vergunninghouder de woonruimte niet binnen de in de vergunning gestelde termijn in gebruik heeft genomen;</text:p>
            </text:list-item>
            <text:list-item text:style-override="id1-3-2-4-47-2">
              <text:number>•</text:number>
              <text:p text:style-name="al">als de vergunning is verleend op grond van door de vergunninghouder verstrekte gegevens waarvan deze wist of kon weten dat zij onjuist of onvolledig waren;</text:p>
            </text:list-item>
            <text:list-item text:style-override="id1-3-2-4-47-3">
              <text:number>•</text:number>
              <text:p text:style-name="al">als zich een artikel 3 Wet bibob-situatie voordoet.</text:p>
            </text:list-item>
          </text:list>
          <text:p text:style-name="al"/>
          <text:p text:style-name="al">Deze intrekkingsgronden hoeven dan niet in de verordening herhaald te worden.</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www.woningnetregioutrecht.nl. </text:p>
          <text:p text:style-name="al">Naast de algemene regels van artikel 9geeft artikel 10 enkele specifieke regels voor het inschrijf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4-63">
            <text:list-item text:style-override="id1-3-2-4-63-1">
              <text:number>•</text:number>
              <text:p text:style-name="al">voor tijdelijke huurcontracten, omdat dit wettelijk zo is bepaald;</text:p>
            </text:list-item>
            <text:list-item text:style-override="id1-3-2-4-63-2">
              <text:number>•</text:number>
              <text:p text:style-name="al">voor woningruil omdat dit een eigen initiatief is van twee of meer huurders, buiten het systeem om, waarbij geen gebruik wordt gemaakt van het inschrijfsysteem; </text:p>
            </text:list-item>
            <text:list-item text:style-override="id1-3-2-4-63-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3-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85">
            <text:list-item text:style-override="id1-3-2-4-85-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85-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85-3">
              <text:number>•</text:number>
              <text:p text:style-name="al">Gerichte toewijzing aan woningzoekenden (dragende huurders) in complexen waar het concept van vragende en dragende bewoners centraal staat.</text:p>
            </text:list-item>
          </text:list>
          <text:p text:style-name="al"/>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text:p>
          <text:p text:style-name="al"/>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 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4. Voorrang in verband met de prijs van de woonruimte</text:span>
        </text:p>
          <text:p text:style-name="al"/>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
          <text:span text:style-name="nadrukvet">Lid 1</text:span>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het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lokaal woningzoekenden. Naast kernbinding kan een gemeente deze ruimte ook gebruiken voor andere regelingen.</text:p>
          <text:p text:style-name="al"/>
          <text:p text:style-name="al">
          <text:span text:style-name="nadrukvet">Artikel 27. Gronden voor een </text:span>
          <text:span text:style-name="nadrukvet">urgent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4-132">
            <text:list-item text:style-override="id1-3-2-4-132-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32-2">
              <text:number>•</text:number>
              <text:p text:style-name="al">bij problemen in verband met kamerbewoning of inwoning (in ouderlijk huis of bij familie, vrienden of kennissen);</text:p>
            </text:list-item>
            <text:list-item text:style-override="id1-3-2-4-132-3">
              <text:number>•</text:number>
              <text:p text:style-name="al">bij problemen bij gebrek aan woonruimte, bijvoorbeeld kamertekort na gezinsuitbreiding;</text:p>
            </text:list-item>
            <text:list-item text:style-override="id1-3-2-4-132-4">
              <text:number>•</text:number>
              <text:p text:style-name="al">bij problemen in verband met beroepsomstandigheden, bijvoorbeeld woonwerkafstand.</text:p>
            </text:list-item>
          </text:list>
          <text:p text:style-name="al"/>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48">
            <text:list-item text:style-override="id1-3-2-4-148-1">
              <text:number>•</text:number>
              <text:p text:style-name="al">het huurrecht niet is opgeëist;</text:p>
            </text:list-item>
            <text:list-item text:style-override="id1-3-2-4-148-2">
              <text:number>•</text:number>
              <text:p text:style-name="al">de rechter de woning aan een van de partners toewijst of een van de partners de lasten van de eigendomswoning zelfstandig kan dragen; of</text:p>
            </text:list-item>
            <text:list-item text:style-override="id1-3-2-4-148-3">
              <text:number>•</text:number>
              <text:p text:style-name="al">er door een van de partners zoveel wachttijd is opgebouwd dat via het reguliere verdeelsysteem binnen zes maanden een woning kan worden verkregen.</text:p>
            </text:list-item>
          </text:list>
          <text:p text:style-name="al"/>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Voordracht voor bemiddeling gaat als volgt: de instelling draagt een kandidaat voor door middel van een voordrachtformulier waarin in ieder geval wordt ingegaan op:</text:p>
          <text:p text:style-name="al">• duur van het verblijf;</text:p>
          <text:p text:style-name="al">• het traject naar zelfstandigheid dat is doorlopen; en</text:p>
          <text:p text:style-name="al">• de begeleidingsbehoefte na doorstroming.</text:p>
          <text:p text:style-name="al"/>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text:p>
          <text:p text:style-name="al"/>
          <text:p text:style-name="al">
          <text:span text:style-name="nadrukvet">Artikel 42. Zoekprofiel</text:span>
        </text:p>
          <text:p text:style-name="al"/>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4-188">
            <text:list-item text:style-override="id1-3-2-4-188-1">
              <text:number>•</text:number>
              <text:p text:style-name="al">een zeer gewilde woning die naar verwachting een veel hoger dan gemiddeld aantal reacties zal opleveren;</text:p>
            </text:list-item>
            <text:list-item text:style-override="id1-3-2-4-188-2">
              <text:number>•</text:number>
              <text:p text:style-name="al">een toegankelijke woonruimte of seniorenwoonruimte;</text:p>
            </text:list-item>
            <text:list-item text:style-override="id1-3-2-4-188-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Met de vergunning worden vier soorten wijzigingen in de woningvoorraad gereguleerd, te weten:</text:p>
          <text:list text:style-name="id1-3-2-4-198">
            <text:list-item text:style-override="id1-3-2-4-198-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198-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98-3">
              <text:number>•</text:number>
              <text:p text:style-name="al">Omzetting: ‘van zelfstandige in onzelfstandige woonruimte om te zetten of omgezet te houden’. </text:p>
            </text:list-item>
            <text:list-item text:style-override="id1-3-2-4-198-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Artikel 50. Aanvraag vergunning</text:span>
        </text:p>
          <text:p text:style-name="al">Dit formulier is te vinden op de website van de gemeente Oudewater.</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Naast de volkshuisvestelijke toets geldt de leefbaarheidstoets. Als de aanvraag aan alle voor die aanvraag geldende onderdelen van de leefbaarheidstoets voldoet, dan kan de aanvraag worden ingewilligd </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57. Aanwijzing </text:span>
          <text:span text:style-name="nadrukvet">vergunningplichtige</text:span>
          <text:span text:style-name="nadrukvet"> gebouwen, vrijstelling</text:span>
        </text:p>
          <text:p text:style-name="al">De kadastrale splitsingsvergunning beoogt met name de verkoop van panden met veel achterstallig onderhoud te voorkomen. Dit is niet aan de orde bij relatief nieuwe pande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is te vinden op de website van de gemeente Oudewater. </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Hoofdstuk 4. Slotbepalingen</text:span>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4-255">
            <text:list-item text:style-override="id1-3-2-4-255-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255-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4-255-2-4">
                <text:list-item text:style-override="id1-3-2-4-255-2-4-1">
                  <text:number>a.</text:number>
                  <text:p text:style-name="al">als een verhuurder een woonruimte (onder)verhuurt voor een prijs hoger dan de marktconforme vastgestelde huurprijs; </text:p>
                </text:list-item>
                <text:list-item text:style-override="id1-3-2-4-255-2-4-2">
                  <text:number>b.</text:number>
                  <text:p text:style-name="al">als een eigenaar meer dan twee panden in bezit of in de verhuur heeft en deze gebruikt om inkomsten te genereren. </text:p>
                </text:list-item>
              </text:list>
            </text:list-item>
            <text:list-item text:style-override="id1-3-2-4-255-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p text:style-name="al">
          <text:span text:style-name="nadrukvet">Artikel 76. Overgangsbepaling</text:span>
        </text:p>
          <text:p text:style-name="al"/>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gemeente Oudewater 2019 worden afgehandeld volgens deze verordening.</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
                      <text:span text:style-name="sup">e</text:span>
                    </text:span>
                    <text:span text:style-name="nadrukvet">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
                      <text:span text:style-name="sup">e</text:span>
                    </text:span>
                    <text:span text:style-name="nadrukvet">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
                      <text:span text:style-name="sup">e</text:span>
                    </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 </text:p>
                </table:table-cell>
                <table:table-cell table:style-name="entry" table:number-rows-spanned="1" table:number-columns-spanned="1">
                  <text:p text:style-name="table_al">
                    <text:a xlink:href="bookmark://_Artikel_2.2.1_Vergunningsvereiste" xlink:type="simple">artikel 2 eerste lid</text:a>
                  </text:p>
                </table:table-cell>
                <table:table-cell table:style-name="entry" table:number-rows-spanned="1" table:number-columns-spanned="1">
                  <text:p text:style-name="table_al">€ 340,- </text:p>
                </table:table-cell>
                <table:table-cell table:style-name="entry" table:number-rows-spanned="1" table:number-columns-spanned="1">
                  <text:p text:style-name="table_al">€ 340,- </text:p>
                </table:table-cell>
                <table:table-cell table:style-name="entry" table:number-rows-spanned="1" table:number-columns-spanned="1">
                  <text:p text:style-name="table_al">€ 340,- </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 </text:p>
                </table:table-cell>
                <table:table-cell table:style-name="entry" table:number-rows-spanned="1" table:number-columns-spanned="1">
                  <text:p text:style-name="table_al">
                    <text:a xlink:href="bookmark://_Artikel_2.2.1_Vergunningsvereiste" xlink:type="simple">artikel 2 eerste lid.</text:a>
                  </text:p>
                  <text:p text:style-name="table_al"> - niet bedrijfsmatig </text:p>
                  <text:p text:style-name="table_al">- bedrijfsmatig </text:p>
                </table:table-cell>
                <table:table-cell table:style-name="entry" table:number-rows-spanned="1" table:number-columns-spanned="1">
                  <text:p text:style-name="table_al">€ 5.000,- </text:p>
                  <text:p text:style-name="table_al">€ 7.0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 </text:p>
                </table:table-cell>
                <table:table-cell table:style-name="entry" table:number-rows-spanned="1" table:number-columns-spanned="1">
                  <text:p text:style-name="table_al">
                    <text:a xlink:href="bookmark://_Artikel_3.1.2__1" xlink:type="simple">artikel 49 en 59</text:a>
                  </text:p>
                  <text:p text:style-name="table_al">- niet bedrijfsmatig </text:p>
                  <text:p text:style-name="table_al">- bedrijfsmatig </text:p>
                </table:table-cell>
                <table:table-cell table:style-name="entry" table:number-rows-spanned="1" table:number-columns-spanned="1">
                  <text:p text:style-name="table_al">€ 7.500,- </text:p>
                  <text:p text:style-name="table_al">€12.5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69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lternative">Huisvestingsverordening gemeente Woerden 2023</meta:user-defined>
    <dc:language>nl</dc:language>
    <meta:user-defined meta:name="OVERHEIDop.locatietype/OVERHEIDop.gebiedsmarkering">Gemeente</meta:user-defined>
    <meta:user-defined meta:name="DC.title">Besluit van de raad houdende een huisvestingverordening voor de gemeente Woerden 2023 (Huisvestingsverordening gemeente Woerden 2023)</meta:user-defined>
    <meta:user-defined meta:name="DCTERMS.W3CDTF/DCTERMS.available">2023-06-30</meta:user-defined>
    <meta:user-defined meta:name="DCTERMS.W3CDTF/OVERHEIDop.jaargang">2023</meta:user-defined>
    <meta:user-defined meta:name="OVERHEIDop.publicationIssue">286988</meta:user-defined>
    <meta:user-defined meta:name="OVERHEIDop.betreftRegeling">CVDR698172_1</meta:user-defined>
    <meta:user-defined meta:name="xs:date/OVERHEIDop.startdatum">2023-07-01</meta:user-defined>
    <meta:user-defined meta:name="OVERHEIDop.GmbID/DC.identifier">gmb-2023-286988</meta:user-defined>
    <meta:user-defined meta:name="OVERHEIDop.versieInformatie"/>
  </office:meta>
</office:document-meta>
</file>