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afvalcontainer, parkeerterrein Dr. Plesma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090353</text:p>
            <text:p text:style-name="common-al">Voor de activiteit: Plaatsen bouwafval container</text:p>
            <text:p text:style-name="common-al">Voor de periode van: 20 juni tot en met 27 juni 2023</text:p>
            <text:p text:style-name="common-al">Locatie: parkeerterrein Dr. Plesmanstraat</text:p>
            <text:p text:style-name="common-al">Datum besluit: 26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698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8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8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90353</meta:user-defined>
    <meta:user-defined meta:name="DCTERMS.abstract">Plaatsen van een bouwafval container</meta:user-defined>
    <dc:language>nl</dc:language>
    <meta:user-defined meta:name="OVERHEIDop.locatietype/OVERHEIDop.gebiedsmarkering">Punt</meta:user-defined>
    <meta:user-defined meta:name="DC.title">Verleende vergunning voor het plaatsen van een bouwafvalcontainer, parkeerterrein Dr. Plesmanstraat</meta:user-defined>
    <meta:user-defined meta:name="DCTERMS.W3CDTF/DCTERMS.available">2023-06-30</meta:user-defined>
    <meta:user-defined meta:name="DCTERMS.W3CDTF/OVERHEIDop.jaargang">2023</meta:user-defined>
    <meta:user-defined meta:name="OVERHEIDop.publicationIssue">286981</meta:user-defined>
    <meta:user-defined meta:name="OVERHEIDop.GmbID/DC.identifier">gmb-2023-286981</meta:user-defined>
    <meta:user-defined meta:name="OVERHEIDop.versieInformatie"/>
  </office:meta>
</office:document-meta>
</file>