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uden van Karnaval Festival 2023, Pijnendijk e.o.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jnendijk e.o. Moergestel,</text:span> het houden van Karnaval Festival 2023. Zaaknummer 145264, verzonden aan aanvrager 19-01-2023 (Activiteit;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69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t houden van Karnaval Festival 2023, Pijnendijk e.o. Moergestel</meta:user-defined>
    <meta:user-defined meta:name="DCTERMS.W3CDTF/DCTERMS.available">2023-01-25</meta:user-defined>
    <meta:user-defined meta:name="DCTERMS.W3CDTF/OVERHEIDop.jaargang">2023</meta:user-defined>
    <meta:user-defined meta:name="OVERHEIDop.publicationIssue">28697</meta:user-defined>
    <meta:user-defined meta:name="OVERHEIDop.GmbID/DC.identifier">gmb-2023-28697</meta:user-defined>
    <meta:user-defined meta:name="OVERHEIDop.versieInformatie"/>
  </office:meta>
</office:document-meta>
</file>