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bouwen van een kapschuur op de Percelen aan de Rector Hulshofstraat 3 te Harr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6 juni 2023 een anterieure overeenkomst ex artikel 6.24 lid 1 Wro is afgesloten met de initiatiefnemer en eigena(a)r(en) van het percelen aan de Rector Hulshofstraat 3 te Harreveld, kadastraal bekend gemeente Lichtenvoorde , sectie N, nummers 1620 en 1924. Dit ter voldoening aan het bepaalde in art. 6.24 lid 3 Wro.</text:p>
            <text:p text:style-name="common-al">De anterieure overeenkomst heeft betrekking op het bouwen van een kapschuur op de Percelen aan de Rector Hulshofstraat 3 te Harreveld.</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7 juli 2023 ligt een zakelijke beschrijving van de anterieure overeenkomst ter inzage</text:span>
          </text:p>
            <text:p text:style-name="common-al">De zakelijke beschrijving ligt gedurende een periode van zes weken, dus tot en met 17 augustus 2023, voor iedereen ter inzage bij de centrale balie van het gemeentehuis, Varsseveldseweg 2 te Lichtenvoorde. U kunt de stukken alleen op afspraak inzien.</text:p>
            <text:p text:style-name="common-al">U kunt voor nadere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696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6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6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468-2023:804310</meta:user-defined>
    <dc:language>nl</dc:language>
    <meta:user-defined meta:name="OVERHEIDop.locatietype/OVERHEIDop.gebiedsmarkering">Gemeente</meta:user-defined>
    <meta:user-defined meta:name="DC.title">Anterieure overeenkomst voor het bouwen van een kapschuur op de Percelen aan de Rector Hulshofstraat 3 te Harreveld</meta:user-defined>
    <meta:user-defined meta:name="DCTERMS.W3CDTF/DCTERMS.available">2023-07-06</meta:user-defined>
    <meta:user-defined meta:name="DCTERMS.W3CDTF/OVERHEIDop.jaargang">2023</meta:user-defined>
    <meta:user-defined meta:name="OVERHEIDop.publicationIssue">286968</meta:user-defined>
    <meta:user-defined meta:name="OVERHEIDop.GmbID/DC.identifier">gmb-2023-286968</meta:user-defined>
    <meta:user-defined meta:name="OVERHEIDop.versieInformatie"/>
  </office:meta>
</office:document-meta>
</file>