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keet en mobiel toilet aan de Langeraa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1714</text:p>
            <text:p text:style-name="common-al">Voor de activiteit: plaatsen van een bouwkeet en mobiel toilet</text:p>
            <text:p text:style-name="common-al">Voor de periode van: 03 juli tot 16 juli 2023</text:p>
            <text:p text:style-name="common-al">Locatie: Langeraarstraat, nabij huisnummer 18</text:p>
            <text:p text:style-name="common-al">Datum besluit: 26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95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1714</meta:user-defined>
    <meta:user-defined meta:name="DCTERMS.abstract">Plaatsen mobiele bouwkeet en toilet</meta:user-defined>
    <dc:language>nl</dc:language>
    <meta:user-defined meta:name="OVERHEIDop.locatietype/OVERHEIDop.gebiedsmarkering">Punt</meta:user-defined>
    <meta:user-defined meta:name="DC.title">Verleende vergunning voor het  plaatsen van een bouwkeet en mobiel toilet aan de Langeraarstraat</meta:user-defined>
    <meta:user-defined meta:name="DCTERMS.W3CDTF/DCTERMS.available">2023-06-30</meta:user-defined>
    <meta:user-defined meta:name="DCTERMS.W3CDTF/OVERHEIDop.jaargang">2023</meta:user-defined>
    <meta:user-defined meta:name="OVERHEIDop.publicationIssue">286956</meta:user-defined>
    <meta:user-defined meta:name="OVERHEIDop.GmbID/DC.identifier">gmb-2023-286956</meta:user-defined>
    <meta:user-defined meta:name="OVERHEIDop.versieInformatie"/>
  </office:meta>
</office:document-meta>
</file>