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tijdelijk te bewonen portocabins (BosDaalen), Transportweg 2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ni 2023.</text:p>
            <text:p text:style-name="common-al">
            <text:span text:style-name="nadrukvet">Dossiernummer: </text:span>W-AV-2023-0675</text:p>
            <text:p text:style-name="common-al">
            <text:span text:style-name="nadrukvet">Omschrijving: </text:span>het brandveilig gebruiken van tijdelijk te bewonen portocabins (BosDaalen)</text:p>
            <text:p text:style-name="common-al">
            <text:span text:style-name="nadrukvet">Locatie: </text:span>Transportweg 23 te Maas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mgevingsvergunning</text:span>
          </text:p>
            <text:p text:style-name="common-al">De omgevingsvergunning ligt vanaf 7 juli 2023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item text:style-override="id1-3-2-1-1-14-3">
                <text:number>•</text:number>
                <text:p text:style-name="al"/>
                <text:p text:style-name="al">bedenkingen hebben tegen de wijzigingen die het college bij het nemen van het besluit heeft aangebracht ten opzichte van het ontwerp</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95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5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5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brandveilig gebruiken van tijdelijk te bewonen portocabins (BosDaalen), Transportweg 23 te Maasdijk</meta:user-defined>
    <meta:user-defined meta:name="DCTERMS.W3CDTF/DCTERMS.available">2023-06-30</meta:user-defined>
    <meta:user-defined meta:name="DCTERMS.W3CDTF/OVERHEIDop.jaargang">2023</meta:user-defined>
    <meta:user-defined meta:name="OVERHEIDop.publicationIssue">286952</meta:user-defined>
    <meta:user-defined meta:name="OVERHEIDop.GmbID/DC.identifier">gmb-2023-286952</meta:user-defined>
    <meta:user-defined meta:name="OVERHEIDop.versieInformatie"/>
  </office:meta>
</office:document-meta>
</file>