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rfafscheiding en het realiseren van drie nieuwe tijdelijke uitritten t.b.v. in- en uitrijden van bouwtransport, aan de Aletta Jacoblaan/ Hugo de Grootlaan aan de braakliggende kavel Zegwaard F 0626 en 2759, op 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aanvraag omgevingsvergunning ontvangen voor het plaatsen van een erfafscheiding en het realiseren van drie nieuwe tijdelijke uitritten t.b.v. in- en uitrijden van bouwtransport op locatie aan de Aletta Jacoblaan/ Hugo de Grootlaan aan de braakliggende kavel Zegwaard F 0626 en 2759, op 9 juni 2023. De aanvraag is geregistreerd onder zaaknummer 2023-0514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9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1495</meta:user-defined>
    <meta:user-defined meta:name="DCTERMS.abstract">het plaatsen van een erfafscheiding en het realiseren van drie nieuwe tijdelijke uitritten t.b.v. in- en  uitrijden van bouwtransport</meta:user-defined>
    <dc:language>nl</dc:language>
    <meta:user-defined meta:name="OVERHEIDop.locatietype/OVERHEIDop.gebiedsmarkering">Punt</meta:user-defined>
    <meta:user-defined meta:name="DC.title">Ingediende aanvraag omgevingsvergunning voor het plaatsen van een erfafscheiding en het realiseren van drie nieuwe tijdelijke uitritten t.b.v. in- en uitrijden van bouwtransport, aan de Aletta Jacoblaan/ Hugo de Grootlaan aan de braakliggende kavel Zegwaard F 0626 en 2759, op 9 jun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51</meta:user-defined>
    <meta:user-defined meta:name="OVERHEIDop.GmbID/DC.identifier">gmb-2023-286951</meta:user-defined>
    <meta:user-defined meta:name="OVERHEIDop.versieInformatie"/>
  </office:meta>
</office:document-meta>
</file>