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starten van een Bed and Breakfast, Vossenhoorn 3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ossenhoorn 3 Moergestel</text:span>, het starten van een Bed and Breakfast. Zaaknummer 144584, ingekomen op 09-11-2023 (Activiteit; Strijdig gebruik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69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starten van een Bed and Breakfast, Vossenhoorn 3 Moergestel</meta:user-defined>
    <meta:user-defined meta:name="DCTERMS.W3CDTF/DCTERMS.available">2023-01-25</meta:user-defined>
    <meta:user-defined meta:name="DCTERMS.W3CDTF/OVERHEIDop.jaargang">2023</meta:user-defined>
    <meta:user-defined meta:name="OVERHEIDop.publicationIssue">28695</meta:user-defined>
    <meta:user-defined meta:name="OVERHEIDop.GmbID/DC.identifier">gmb-2023-28695</meta:user-defined>
    <meta:user-defined meta:name="OVERHEIDop.versieInformatie"/>
  </office:meta>
</office:document-meta>
</file>