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Zondereigensebaan 6, 5111 EG Baarle-Nassau volledig is (103546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94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4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4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5468</meta:user-defined>
    <meta:user-defined meta:name="DCTERMS.abstract">Asbestsanering volgens asbestinventarisatierapport 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942</meta:user-defined>
    <meta:user-defined meta:name="OVERHEIDop.GmbID/DC.identifier">gmb-2023-286942</meta:user-defined>
    <meta:user-defined meta:name="OVERHEIDop.versieInformatie"/>
  </office:meta>
</office:document-meta>
</file>