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an de Haven: voor het organiseren van het evenement "Opening Historische Havendag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Opening Historische Havendagen" aan de Haven te Coevorden op vrijdag 14 juli 2023 tussen 18:00 uur en 19:00 uur.</text:p>
            <text:p text:style-name="common-al"/>
            <text:p text:style-name="common-al">Het college van burgemeester en wethouders van Coevorden heeft op basis van artikel 4:6 lid 2 van de APV een geluidsontheffing verleend voor dit evenement op vrijdag 14 juli 2023 tussen 18:00 uur en 19:00 uur.</text:p>
            <text:p text:style-name="common-al"/>
            <text:p text:style-name="common-al">Het college van burgemeester en wethouders van Coevorden heeft op grond van artikel 10 WECG een overbrengingsvergunning verleend in verband met het lossen van één kanonschot door Exercitiepeleton Bourtange aan de Haven te Coevorden op vrijdag 14 juli 2023 tussen 18:00 uur en 19:00 uur.</text:p>
            <text:p text:style-name="common-al"/>
            <text:p text:style-name="common-al">Verzonden op 26 juni 2023</text:p>
            <text:p text:style-name="common-al"/>
            <text:p text:style-name="common-al">Kenmerk 33573-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9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Aan de Haven: voor het organiseren van het evenement "Opening Historische Havendagen"</meta:user-defined>
    <meta:user-defined meta:name="DCTERMS.W3CDTF/DCTERMS.available">2023-07-05</meta:user-defined>
    <meta:user-defined meta:name="DCTERMS.W3CDTF/OVERHEIDop.jaargang">2023</meta:user-defined>
    <meta:user-defined meta:name="OVERHEIDop.publicationIssue">286938</meta:user-defined>
    <meta:user-defined meta:name="OVERHEIDop.GmbID/DC.identifier">gmb-2023-286938</meta:user-defined>
    <meta:user-defined meta:name="OVERHEIDop.versieInformatie"/>
  </office:meta>
</office:document-meta>
</file>