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Rijnstraat 46-H 1078RD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Rijnstraat 46-H 1078RD Amsterdam</text:p>
            <text:p text:style-name="common-al">Omschrijving: vervangen van de begane grond vloer, vervangen van de stalen constructie onder de aanbouw en het vervangen van de winkelpui, met behoud van de winkelfunctie</text:p>
            <text:p text:style-name="common-al">Besluit: verleend</text:p>
            <text:p text:style-name="common-al">Verzonden naar aanvrager op: 28-06-2023</text:p>
            <text:p text:style-name="common-al">Zaaknummer: Z2023-Z001012</text:p>
            <text:p text:style-name="common-al">OLO nummer: 7600221</text:p>
            <text:p text:style-name="common-al">Het besluit en bijbehorende stukken kunt u per e-mail ontvangen. Stuur een verzoek naar <text:a xlink:href="mailto:vth.administratie.sdz@amsterdam.nl?Subject=Dossiernummer Z2023-Z001012" xlink:type="simple">vth.administratie.sdz@amsterdam.nl</text:a> en vermeld daarin straatnaam, huisnummer en Zaak- en OLO nummer.</text:p>
            <text:p text:style-name="common-al">
            <text:span text:style-name="nadrukvet">Bezwaar maken tegen dit besluit</text:span>
          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
            <text:span text:style-name="nadrukvet">Gemeente Amsterdam</text:span>
          </text:p>
            <text:p text:style-name="common-al">
            <text:span text:style-name="nadrukvet">T.a.v. Juridisch Bureau</text:span>
          </text:p>
            <text:p text:style-name="common-al">
            <text:span text:style-name="nadrukvet">Postbus 483</text:span>
          </text:p>
            <text:p text:style-name="common-al">
            <text:span text:style-name="nadrukvet">1000 AL Amsterdam</text:span>
          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Amsterdam</text:span>
          </text:p>
            <text:p text:style-name="common-al">
            <text:span text:style-name="nadrukvet">Afdeling publiekrecht, team bestuursrecht algemeen</text:span>
          </text:p>
            <text:p text:style-name="common-al">
            <text:span text:style-name="nadrukvet">Postbus 75850</text:span>
          </text:p>
            <text:p text:style-name="common-al">
            <text:span text:style-name="nadrukvet">1070 AW AMSTERDAM</text:span>
          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6935</text:span><text:line-break/><text:date style:data-style-name="dag" text:fixed="true" text:date-value="2023-06-30"/><text:line-break/><text:date style:data-style-name="jaar" text:fixed="true" text:date-value="2023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6935</text:span><text:date style:data-style-name="nicedate" text:fixed="true" text:date-value="2023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6935</text:span><text:date style:data-style-name="nicedate" text:fixed="true" text:date-value="2023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Z001012</meta:user-defined>
    <meta:user-defined meta:name="DCTERMS.abstract">vervangen van de begane grond vloer, vervangen van de stalen constructie onder de aanbouw en het vervangen van de winkelpui, met behoud van de .......</meta:user-defined>
    <dc:language>nl</dc:language>
    <meta:user-defined meta:name="OVERHEIDop.locatietype/OVERHEIDop.gebiedsmarkering">Punt</meta:user-defined>
    <meta:user-defined meta:name="DC.title">Besluit omgevingsvergunning reguliere procedure Rijnstraat 46-H 1078RD Amsterdam</meta:user-defined>
    <meta:user-defined meta:name="DCTERMS.W3CDTF/DCTERMS.available">2023-06-30</meta:user-defined>
    <meta:user-defined meta:name="DCTERMS.W3CDTF/OVERHEIDop.jaargang">2023</meta:user-defined>
    <meta:user-defined meta:name="OVERHEIDop.publicationIssue">286935</meta:user-defined>
    <meta:user-defined meta:name="OVERHEIDop.GmbID/DC.identifier">gmb-2023-286935</meta:user-defined>
    <meta:user-defined meta:name="OVERHEIDop.versieInformatie"/>
  </office:meta>
</office:document-meta>
</file>