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schaftwagen en toiletvoorziening, De Weijenbergh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Weijenbergh 2 Oisterwijk, </text:span>het plaatsen van schaftwagen en toiletvoorziening. Zaaknummer 1000895, verzonden op 18-01-2023 (Activiteit; Opslag roerende zak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69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schaftwagen en toiletvoorziening, De Weijenbergh 2 Oisterwijk</meta:user-defined>
    <meta:user-defined meta:name="DCTERMS.W3CDTF/DCTERMS.available">2023-01-25</meta:user-defined>
    <meta:user-defined meta:name="DCTERMS.W3CDTF/OVERHEIDop.jaargang">2023</meta:user-defined>
    <meta:user-defined meta:name="OVERHEIDop.publicationIssue">28693</meta:user-defined>
    <meta:user-defined meta:name="OVERHEIDop.GmbID/DC.identifier">gmb-2023-28693</meta:user-defined>
    <meta:user-defined meta:name="OVERHEIDop.versieInformatie"/>
  </office:meta>
</office:document-meta>
</file>