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uitenkerk 28a, 2411PB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juni 2023 een aanvraag om een omgevingsvergunning ontvangen. Het gaat over het vervangen van een oude schuur  op de locatie Buitenkerk 28a, 2411PB Bodegraven. De aanvraag is geregistreerd onder kenmerk 2023-00008340.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6926</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926</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926</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Buitenkerk 28a, 2411PB Bodegraven</meta:user-defined>
    <meta:user-defined meta:name="DCTERMS.W3CDTF/DCTERMS.available">2023-06-30</meta:user-defined>
    <meta:user-defined meta:name="DCTERMS.W3CDTF/OVERHEIDop.jaargang">2023</meta:user-defined>
    <meta:user-defined meta:name="OVERHEIDop.publicationIssue">286926</meta:user-defined>
    <meta:user-defined meta:name="OVERHEIDop.GmbID/DC.identifier">gmb-2023-286926</meta:user-defined>
    <meta:user-defined meta:name="OVERHEIDop.versieInformatie"/>
  </office:meta>
</office:document-meta>
</file>