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amenwerkend Moergestels Carnaval,  voor het organiseren van een popverbranding op 21 februari 2023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Samenwerkend Moergestels Carnaval, </text:span> voor het organiseren van een popverbranding op 21 februari 2023 van 21.00 tot 22.00 uur op het St. Jansplein (gedeelte voor de kerk) in Moergestel. Verzonden aan aanvrager 18-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6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Samenwerkend Moergestels Carnaval,  voor het organiseren van een popverbranding op 21 februari 2023 op het St. Jansplein in Moergestel</meta:user-defined>
    <meta:user-defined meta:name="DCTERMS.W3CDTF/DCTERMS.available">2023-01-25</meta:user-defined>
    <meta:user-defined meta:name="DCTERMS.W3CDTF/OVERHEIDop.jaargang">2023</meta:user-defined>
    <meta:user-defined meta:name="OVERHEIDop.publicationIssue">28692</meta:user-defined>
    <meta:user-defined meta:name="OVERHEIDop.GmbID/DC.identifier">gmb-2023-28692</meta:user-defined>
    <meta:user-defined meta:name="OVERHEIDop.versieInformatie"/>
  </office:meta>
</office:document-meta>
</file>