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afval container, Escher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092328</text:p>
            <text:p text:style-name="common-al">Voor de activiteit: Plaatsen van een bouwafval container</text:p>
            <text:p text:style-name="common-al">Voor de periode van: 04 tot en met 15 september 2023</text:p>
            <text:p text:style-name="common-al">Locatie: parkeerplaats nabij het adres Escherstraat 22</text:p>
            <text:p text:style-name="common-al">Datum besluit: 28 jun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69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092328</meta:user-defined>
    <meta:user-defined meta:name="DCTERMS.abstract">Plaatsen van een bouwafvalcontainer</meta:user-defined>
    <dc:language>nl</dc:language>
    <meta:user-defined meta:name="OVERHEIDop.locatietype/OVERHEIDop.gebiedsmarkering">Adres</meta:user-defined>
    <meta:user-defined meta:name="DC.title">Verleende vergunning voor het plaatsen van een bouwafval container, Escherstraat 22</meta:user-defined>
    <meta:user-defined meta:name="DCTERMS.W3CDTF/DCTERMS.available">2023-08-28</meta:user-defined>
    <meta:user-defined meta:name="DCTERMS.W3CDTF/OVERHEIDop.jaargang">2023</meta:user-defined>
    <meta:user-defined meta:name="OVERHEIDop.publicationIssue">286919</meta:user-defined>
    <meta:user-defined meta:name="OVERHEIDop.GmbID/DC.identifier">gmb-2023-286919</meta:user-defined>
    <meta:user-defined meta:name="OVERHEIDop.versieInformatie"/>
  </office:meta>
</office:document-meta>
</file>