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eermes ongenummerd, voor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3 een aanvraag omgevingsvergunning ontvangen voor het bouwen van 20 woningen, activiteit *1, op de locatie Scheermes ongenummerd. De aanvraag heeft dossiernummer 23Z0001614.</text:p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691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14</meta:user-defined>
    <dc:language>nl</dc:language>
    <meta:user-defined meta:name="OVERHEIDop.locatietype/OVERHEIDop.gebiedsmarkering">Weg</meta:user-defined>
    <meta:user-defined meta:name="DC.title">Gemeente Zeewolde, aanvraag omgevingsvergunning, Scheermes ongenummerd, voor het bouwen van 20 w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913</meta:user-defined>
    <meta:user-defined meta:name="OVERHEIDop.GmbID/DC.identifier">gmb-2023-286913</meta:user-defined>
    <meta:user-defined meta:name="OVERHEIDop.versieInformatie"/>
  </office:meta>
</office:document-meta>
</file>