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ros 1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iros 10, 9602 WG, voor het plaatsen van een houten garage, 28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90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ros 10 Hoogezand aanvraag omgevingsvergun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08</meta:user-defined>
    <meta:user-defined meta:name="OVERHEIDop.GmbID/DC.identifier">gmb-2023-286908</meta:user-defined>
    <meta:user-defined meta:name="OVERHEIDop.versieInformatie"/>
  </office:meta>
</office:document-meta>
</file>