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fundering en hekwerk voor het plaatsen van een tank voor vloeibare stikstof, Esp 266 5633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69 </text:p>
            <text:p text:style-name="common-al"> Omschrijving: aanleggen van een fundering en hekwerk voor het plaatsen van een tank voor vloeibare stikstof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sp 266 5633AC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28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86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690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90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69</meta:user-defined>
    <meta:user-defined meta:name="DCTERMS.abstract">aanleggen van een fundering en hekwerk voor het plaatsen van een tank voor vloeibare stikstof</meta:user-defined>
    <dc:language>nl</dc:language>
    <meta:user-defined meta:name="OVERHEIDop.locatietype/OVERHEIDop.gebiedsmarkering">Punt</meta:user-defined>
    <meta:user-defined meta:name="DC.title">Besluit op aanvraag omgevingsvergunning: aanleggen van een fundering en hekwerk voor het plaatsen van een tank voor vloeibare stikstof, Esp 266 5633AC Eindhov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906</meta:user-defined>
    <meta:user-defined meta:name="OVERHEIDop.GmbID/DC.identifier">gmb-2023-286906</meta:user-defined>
    <meta:user-defined meta:name="OVERHEIDop.versieInformatie"/>
  </office:meta>
</office:document-meta>
</file>