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erleende vergunning (082336727) voor het verbouwen van een woning met bijgebouw aan Spoordonkseweg 13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6-2023 een omgevingsvergunning verleend. De gemeente geeft hiermee toestemming voor het wijzigen van de verleende vergunning (082336727) voor het verbouwen van een woning met bijgebouw aan Spoordonkseweg 13 5688KB Oirschot. Het kenmerk van de gemeente voor deze zaak is 0823415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69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524</meta:user-defined>
    <meta:user-defined meta:name="DCTERMS.abstract">wijzigen van de verleende vergunning (082336727) voor het verbouwen van e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wijzigen van de verleende vergunning (082336727) voor het verbouwen van een woning met bijgebouw aan Spoordonkseweg 13 5688KB Oirschot</meta:user-defined>
    <meta:user-defined meta:name="DCTERMS.W3CDTF/DCTERMS.available">2023-06-30</meta:user-defined>
    <meta:user-defined meta:name="DCTERMS.W3CDTF/OVERHEIDop.jaargang">2023</meta:user-defined>
    <meta:user-defined meta:name="OVERHEIDop.publicationIssue">286902</meta:user-defined>
    <meta:user-defined meta:name="OVERHEIDop.GmbID/DC.identifier">gmb-2023-286902</meta:user-defined>
    <meta:user-defined meta:name="OVERHEIDop.versieInformatie"/>
  </office:meta>
</office:document-meta>
</file>