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 sectie M37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98963</text:p>
            <text:p text:style-name="common-al">
            
          </text:p>
            <text:p text:style-name="common-al">Aangevraagd op 27-06-2023:</text:p>
            <text:p text:style-name="common-al">
            
          </text:p>
            <text:p text:style-name="common-al">Perceel sectie M374 in Sint-Michielsgestel</text:p>
            <text:p text:style-name="common-al">
            
          </text:p>
            <text:p text:style-name="common-al">het legaliser­en van alle grondwerk­zaamh­eden, het aanleggen van bomen, planten en struiken en het plaatsen van een mobiele verplaats­bare schuilstal</text:p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89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9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9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6291</meta:user-defined>
    <meta:user-defined meta:name="DCTERMS.abstract">het legaliser­en van alle grondwerk­zaamh­eden, het aanleggen van bomen, planten en struiken en het plaatsen van een mobiele verplaats­bare schuilsta­l</meta:user-defined>
    <dc:language>nl</dc:language>
    <meta:user-defined meta:name="OVERHEIDop.locatietype/OVERHEIDop.gebiedsmarkering">Perceel</meta:user-defined>
    <meta:user-defined meta:name="DC.title">Aangevraagde omgevingsvergunning Perceel sectie M374 in Sint-Michielsgeste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897</meta:user-defined>
    <meta:user-defined meta:name="OVERHEIDop.GmbID/DC.identifier">gmb-2023-286897</meta:user-defined>
    <meta:user-defined meta:name="OVERHEIDop.versieInformatie"/>
  </office:meta>
</office:document-meta>
</file>