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oogeveen maken bekend dat zij besluiten een maatwerkvoorschrift ingevolge artikel 2.20 Activiteitenbesluit op te leggen aan:</text:p>
            <text:p text:style-name="common-al"/>
            <text:p text:style-name="common-al">• Promo Supermarkt B.V. Hoofdstraat 164 te Hoogeveen.</text:p>
            <text:p text:style-name="common-al"/>
            <text:p text:style-name="common-al">In het maatwerkvoorschrift is vastgelegd dat laad- en losactiviteiten ten behoeve van de supermarkt uitsluitend in de dagperiode (van 07.00 uur tot 19.00 uur) mogen plaatsvinden. Het maatwerkvoorschrift dient er voor om geluidoverlast bij omwonenden te voorkomen.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in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68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896</meta:user-defined>
    <meta:user-defined meta:name="OVERHEIDop.GmbID/DC.identifier">gmb-2023-286896</meta:user-defined>
    <meta:user-defined meta:name="OVERHEIDop.versieInformatie"/>
  </office:meta>
</office:document-meta>
</file>