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‘Westwaard Fase 2 Kaatsheuv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WPWestwaardfase2-ON01</text:p>
            <text:p text:style-name="common-al">Het college stemt in met het ontwerpwijzigingsplan ‘Westwaard fase 2 Kaatsheuvel’ en legt dit plan 6 weken ter inzage. Fase 1 van de nieuwe woonwijk Westwaard is momenteel in aanbouw. Met dit plan willen we Westwaard fase 2 juridisch-planologisch mogelijk maken. Het plan voorziet in de realisatie van maximaal 50 woningen.</text:p>
            <text:p text:style-name="common-al">
            <text:span text:style-name="nadrukvet">Bestemmingsplan inzien</text:span>
          </text:p>
            <text:p text:style-name="common-al">U kunt het ontwerpwijzigingsplan inzien. Dit geldt ook voor de stukken die daarbij horen. U kunt dit doen van<text:span text:style-name="nadrukondlijn"> donderdag 6 juli 2023 tot en met woensdag 30 augustus 2023</text:span>. U kunt ook terecht in Het Klavier, Anton Pieckplein 1 te Kaatsheuvel. Maak hiervoor een afspraak via telefoonnummer 0416-289111 of bij de receptie in Het Klavier. Bekijk het plan ook via www.loonopzand.nl en <text:a xlink:href="http://www.ruimtelijkeplannen.nl" xlink:type="simple">www.ruimtelijkeplannen.nl</text:a> (plannummer: NL.IMRO.0809.WPWestwaardfase2-ON01).</text:p>
            <text:p text:style-name="common-al">
            <text:span text:style-name="nadrukvet">Reactie geven</text:span>
          </text:p>
            <text:p text:style-name="common-al">Iedereen kan binnen de genoemde periode een mondelinge of schriftelijke inspraakreactie geven op het plan. Stuur uw ondertekende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common-al">Wilt u meer informatie of een mondelinge zienswijze geven? Neem dan contact op met L. Lossie afdeling Ruimtelijke Ontwikkeling, Cluster procedures. Zij is bereikbaar via telefoonnummer: 0416-289009 of e-mail: l.lossie@loonopzand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09.WPWestwaardfase2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werpwijzigingsplan ‘Westwaard Fase 2 Kaatsheuvel’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887</meta:user-defined>
    <meta:user-defined meta:name="OVERHEIDop.GmbID/DC.identifier">gmb-2023-286887</meta:user-defined>
    <meta:user-defined meta:name="OVERHEIDop.versieInformatie"/>
  </office:meta>
</office:document-meta>
</file>