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golfplaten van het dak van de schuur op de locatie Zonnenbergstraat 62, 7384DL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juni 2023</text:p>
            <text:p text:style-name="common-al">Kenmerk: Z2023-0000154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6880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88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88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Zonnenbergstraat 62, 7384DL Wilp</meta:user-defined>
    <dc:language>nl</dc:language>
    <meta:user-defined meta:name="OVERHEIDop.locatietype/OVERHEIDop.gebiedsmarkering">Punt</meta:user-defined>
    <meta:user-defined meta:name="DC.title">Sloopmelding voor het verwijderen van asbesthoudende golfplaten van het dak van de schuur op de locatie Zonnenbergstraat 62, 7384DL Wilp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880</meta:user-defined>
    <meta:user-defined meta:name="OVERHEIDop.GmbID/DC.identifier">gmb-2023-286880</meta:user-defined>
    <meta:user-defined meta:name="OVERHEIDop.versieInformatie"/>
  </office:meta>
</office:document-meta>
</file>