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4-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4-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4-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4-3-4-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4-3-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bullet style:num-suffix="" text:bullet-char="​" text:level="1">
        <style:list-level-properties text:min-label-width="10mm"/>
      </text:list-level-style-bullet>
    </text:list-style>
    <style:style style:family="table-column" style:parent-style-name="colspec" style:name="id1-3-2-2-8-5-3-1-1">
      <style:table-column-properties/>
    </style:style>
    <style:style style:family="table-column" style:parent-style-name="colspec" style:name="id1-3-2-2-8-5-3-1-2">
      <style:table-column-properties/>
    </style:style>
    <style:style style:family="table-column" style:parent-style-name="colspec" style:name="id1-3-2-2-8-5-3-1-3">
      <style:table-column-properties/>
    </style:style>
    <text:list-style style:name="id1-3-2-2-8-6">
      <text:list-level-style-bullet style:num-suffix="" text:bullet-char="​" text:level="1">
        <style:list-level-properties text:min-label-width="10mm"/>
      </text:list-level-style-bullet>
    </text:list-style>
    <text:list-style style:name="id1-3-2-2-8-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s omtrent vergunning voor het bedrijfsmatig aanbieden van deeltweewielers in de openbare ruimte Barendrecht 2023</text:p>
      <text:section text:name="regeling_id1-3-2" text:style-name="regeling">
        <text:section text:name="aanhef_id1-3-2-1" text:style-name="aanhef">
          <text:section text:name="preambule_id1-3-2-1-1" text:style-name="preambule">
            <text:p text:style-name="al">Het college van burgemeester en wethouders (hierna: het college) van de gemeente Barendrecht,</text:p>
            <text:p text:style-name="al"/>
            <text:p text:style-name="al">gelet op artikel 5:12a van de Algemene Plaatselijke Verordening gemeente Barendrecht 2020;</text:p>
            <text:p text:style-name="al"/>
            <text:p text:style-name="al">overwegende dat de ‘Algemene plaatselijke verordening gemeente Barendrecht 2020 (hierna: APV) het mogelijk maakt om met een vergunning van het college deeltweewielers bedrijfsmatig in de openbare ruimte aan te bieden;</text:p>
            <text:p text:style-name="al"/>
            <text:p text:style-name="al">overwegende dat deze vergunning een zogeheten ‘schaarse vergunning’ betreft;</text:p>
            <text:p text:style-name="al"/>
            <text:p text:style-name="al"/>
            <text:p text:style-name="al">BESLUIT</text:p>
            <text:p text:style-name="al"/>
            <text:p text:style-name="al">Vast te stellen:</text:p>
            <text:p text:style-name="al"/>
            <text:p text:style-name="al">
            <text:span text:style-name="nadrukvet">“</text:span>
            <text:span text:style-name="nadrukvet">Nadere regels omtrent vergunning voor het bedrijfsmatig aanbieden van deeltweewielers in de openbare</text:span>
            <text:span text:style-name="nadrukvet">ruimte Barendrecht 2023</text:span>
            <text:span text:style-name="nadrukve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list text:style-name="id1-3-2-2-1-2">
              <text:list-item text:style-override="id1-3-2-2-1-2">
                <text:number>1.</text:number>
                <text:p text:style-name="al">Aanbieder: een exploitant, die aan te merken is als een onderneming en die gespecialiseerd is in het tegen betaling aanbieden van een deeltweewieler. </text:p>
              </text:list-item>
              <text:list-item text:style-override="id1-3-2-2-1-3">
                <text:number>2.</text:number>
                <text:p text:style-name="al">Deeltweewieler: een voertuig, zijnde uitsluitend een fiets, een bromfiets of een snorfiets, zoals omschreven in artikel 1 van het Reglement voor Verkeerstekens en Verkeersregels 1990 en/of een bijzondere bromfiets, zoals omschreven in artikel 1 van de Beleidsregel aanwijzing bijzondere bromfietsen, die tegen betaling kan worden gebruikt door iedere persoon die daarvoor een account heeft bij een aanbieder en is te onderscheiden in een (e-)deelfiets, een (e-)deelbrom- en/of snorfiets.</text:p>
              </text:list-item>
            </text:list>
          </text:section>
          <text:section text:name="artikel_id1-3-2-2-2" text:style-name="artikel">
            <text:p text:style-name="artikel_kop_titel"><text:span text:style-name="artikel_kop_label">Artikel</text:span> <text:span text:style-name="artikel_kop_nr">2:</text:span> Doel</text:p>
            <text:p text:style-name="al">Deze nadere regels dienen om de inzet van deeltweewielers in de openbare ruimte te reguleren, waarbij een passende mate van openbaarheid gegarandeerd wordt met betrekking tot de beschikbaarheid van de vergunning, de verdelingsprocedure, het aanvraagtijdvak en de toe te passen criteria.</text:p>
          </text:section>
          <text:section text:name="artikel_id1-3-2-2-3" text:style-name="artikel">
            <text:p text:style-name="artikel_kop_titel"><text:span text:style-name="artikel_kop_label">Artikel</text:span> <text:span text:style-name="artikel_kop_nr">3:</text:span> Bekendmaking te vergeven schaarse vergunning</text:p>
            <text:list text:style-name="id1-3-2-2-3-2">
              <text:list-item text:style-override="id1-3-2-2-3-2">
                <text:number>1.</text:number>
                <text:p text:style-name="al">Het college maakt bekend dat een vergunning voor het bedrijfsmatig aanbieden van deeltweewielers is vrijgekomen, dan wel vrij komt.</text:p>
              </text:list-item>
              <text:list-item text:style-override="id1-3-2-2-3-3">
                <text:number>2.</text:number>
                <text:p text:style-name="al">De bekendmaking vindt in elk geval plaats:</text:p>
                <text:list text:style-name="id1-3-2-2-3-3-3">
                  <text:list-item text:style-override="id1-3-2-2-3-3-3-1">
                    <text:number>a.</text:number>
                    <text:p text:style-name="al">in het elektronisch Gemeenteblad van Barendrecht;</text:p>
                  </text:list-item>
                  <text:list-item text:style-override="id1-3-2-2-3-3-3-2">
                    <text:number>b.</text:number>
                    <text:p text:style-name="al">via de website van de gemeente Barendrecht.</text:p>
                  </text:list-item>
                </text:list>
              </text:list-item>
              <text:list-item text:style-override="id1-3-2-2-3-4">
                <text:number>3.</text:number>
                <text:p text:style-name="al">In de bekendmaking vermeldt het college:</text:p>
                <text:list text:style-name="id1-3-2-2-3-4-3">
                  <text:list-item text:style-override="id1-3-2-2-3-4-3-1">
                    <text:number>a.</text:number>
                    <text:p text:style-name="al">de termijn waarbinnen een aanvraag om een vergunning wordt ingediend;</text:p>
                  </text:list-item>
                  <text:list-item text:style-override="id1-3-2-2-3-4-3-2">
                    <text:number>b.</text:number>
                    <text:p text:style-name="al">de eisen waaraan een aanvraag moet voldoen;</text:p>
                  </text:list-item>
                  <text:list-item text:style-override="id1-3-2-2-3-4-3-3">
                    <text:number>c.</text:number>
                    <text:p text:style-name="al">de verdelingsprocedure voor de vergunning(en);</text:p>
                  </text:list-item>
                  <text:list-item text:style-override="id1-3-2-2-3-4-3-4">
                    <text:number>d.</text:number>
                    <text:p text:style-name="al">het aantal deeltweewielers dat maximaal in de openbare ruimte kan worden aangeboden;</text:p>
                  </text:list-item>
                  <text:list-item text:style-override="id1-3-2-2-3-4-3-5">
                    <text:number>e.</text:number>
                    <text:p text:style-name="al">de geldigheidsduur van een vergunning.</text:p>
                  </text:list-item>
                </text:list>
              </text:list-item>
            </text:list>
          </text:section>
          <text:section text:name="artikel_id1-3-2-2-4" text:style-name="artikel">
            <text:p text:style-name="artikel_kop_titel"><text:span text:style-name="artikel_kop_label">Artikel</text:span> <text:span text:style-name="artikel_kop_nr">4:</text:span> Indieningstermijn aanvraag</text:p>
            <text:list text:style-name="id1-3-2-2-4-2">
              <text:list-item text:style-override="id1-3-2-2-4-2">
                <text:number>1.</text:number>
                <text:p text:style-name="al">Een aanvraag om een vergunning dient binnen 8 weken na de dag van de bekendmaking, als bedoeld in artikel 3, te zijn ingediend.</text:p>
              </text:list-item>
              <text:list-item text:style-override="id1-3-2-2-4-3">
                <text:number>2.</text:number>
                <text:p text:style-name="al">Een aanvraag die buiten het tijdvak, als bedoeld in het eerste lid, is ontvangen, wordt niet-ontvankelijk verklaard. </text:p>
              </text:list-item>
            </text:list>
          </text:section>
          <text:section text:name="artikel_id1-3-2-2-5" text:style-name="artikel">
            <text:p text:style-name="artikel_kop_titel"><text:span text:style-name="artikel_kop_label">Artikel</text:span> <text:span text:style-name="artikel_kop_nr">5:</text:span> Indieningsvereisten aanvraag</text:p>
            <text:list text:style-name="id1-3-2-2-5-2">
              <text:list-item text:style-override="id1-3-2-2-5-2">
                <text:number>1.</text:number>
                <text:p text:style-name="al">De aanvraag kan uitsluitend worden ingediend door een exploitant van deeltweewielers, die aan te merken is als een onderneming zoals omschreven in artikel 5 van de Handelsregisterwet 2007 (hierna: de aanbieder of aanbieders).</text:p>
              </text:list-item>
              <text:list-item text:style-override="id1-3-2-2-5-3">
                <text:number>2.</text:number>
                <text:p text:style-name="al">De aanvraag wordt digitaal ingediend via een door het college vastgesteld aanvraagformulier.</text:p>
              </text:list-item>
              <text:list-item text:style-override="id1-3-2-2-5-4">
                <text:number>3.</text:number>
                <text:p text:style-name="al">Bij een aanvraag om een vergunning worden in ieder geval de volgende documenten overgelegd:</text:p>
                <text:list text:style-name="id1-3-2-2-5-4-3">
                  <text:list-item text:style-override="id1-3-2-2-5-4-3-1">
                    <text:number>a.</text:number>
                    <text:p text:style-name="al">de gegevens van de aanbieder, die in elk geval bevatten:</text:p>
                    <text:list text:style-name="id1-3-2-2-5-4-3-1-3">
                      <text:list-item text:style-override="id1-3-2-2-5-4-3-1-3-1">
                        <text:number>i.</text:number>
                        <text:p text:style-name="al">een recent uittreksel (niet ouder dan 6 maanden) van het Handelsregister Kamer van Koophandel;</text:p>
                      </text:list-item>
                      <text:list-item text:style-override="id1-3-2-2-5-4-3-1-3-2">
                        <text:number>ii.</text:number>
                        <text:p text:style-name="al">de contactgegevens van de indiener;</text:p>
                      </text:list-item>
                    </text:list>
                  </text:list-item>
                  <text:list-item text:style-override="id1-3-2-2-5-4-3-2">
                    <text:number>b.</text:number>
                    <text:p text:style-name="al">een ondernemingsplan, dat in elk geval bevat:</text:p>
                    <text:list text:style-name="id1-3-2-2-5-4-3-2-3">
                      <text:list-item text:style-override="id1-3-2-2-5-4-3-2-3-1">
                        <text:number>i.</text:number>
                        <text:p text:style-name="al">een beschrijving van de onderneming en het bedrijfsconcept (visie, product/dienst, doelgroep, wijze van marketing);</text:p>
                      </text:list-item>
                      <text:list-item text:style-override="id1-3-2-2-5-4-3-2-3-2">
                        <text:number>ii.</text:number>
                        <text:p text:style-name="al">aantal aan te bieden deeltweewielers, per type deeltweewieler aangegeven;</text:p>
                      </text:list-item>
                    </text:list>
                  </text:list-item>
                  <text:list-item text:style-override="id1-3-2-2-5-4-3-3">
                    <text:number>c.</text:number>
                    <text:p text:style-name="al">een veiligheidsplan, dat in elk geval bevat:</text:p>
                    <text:list text:style-name="id1-3-2-2-5-4-3-3-3">
                      <text:list-item text:style-override="id1-3-2-2-5-4-3-3-3-1">
                        <text:number>i.</text:number>
                        <text:p text:style-name="al">de wijze van toezicht op de deeltweewielers in de openbare ruimte;</text:p>
                      </text:list-item>
                      <text:list-item text:style-override="id1-3-2-2-5-4-3-3-3-2">
                        <text:number>ii.</text:number>
                        <text:p text:style-name="al">de wijze waarop bij hinder en overlast in de openbare ruimte wordt gehandhaafd; </text:p>
                      </text:list-item>
                      <text:list-item text:style-override="id1-3-2-2-5-4-3-3-3-3">
                        <text:number>iii.</text:number>
                        <text:p text:style-name="al">een afschrift van de algemene voorwaarden;</text:p>
                      </text:list-item>
                    </text:list>
                  </text:list-item>
                  <text:list-item text:style-override="id1-3-2-2-5-4-3-4">
                    <text:number>d.</text:number>
                    <text:p text:style-name="al">een mobiliteitsplan, dat in elk geval bevat:</text:p>
                    <text:list text:style-name="id1-3-2-2-5-4-3-4-3">
                      <text:list-item text:style-override="id1-3-2-2-5-4-3-4-3-1">
                        <text:number>i.</text:number>
                        <text:p text:style-name="al">een beschrijving hoe het concept kan bijdragen aan vermindering van autogebruik en autobezit;</text:p>
                      </text:list-item>
                      <text:list-item text:style-override="id1-3-2-2-5-4-3-4-3-2">
                        <text:number>ii.</text:number>
                        <text:p text:style-name="al"> een beschrijving hoe het concept kan bijdragen aan het veranderen van de mobiliteitskeuzes van bewoners en werknemers;</text:p>
                      </text:list-item>
                      <text:list-item text:style-override="id1-3-2-2-5-4-3-4-3-3">
                        <text:number>iii.</text:number>
                        <text:p text:style-name="al"> een beschrijving hoe het concept bijdraagt aan het verminderen van de co2 uitstoot gerelateerd aan mobiliteit;</text:p>
                      </text:list-item>
                      <text:list-item text:style-override="id1-3-2-2-5-4-3-4-3-4">
                        <text:number>iv.</text:number>
                        <text:p text:style-name="al">een beschrijving van de wijze waarop de deeltweewielers iedere 48 uur over de gemeente verdeeld worden;</text:p>
                      </text:list-item>
                      <text:list-item text:style-override="id1-3-2-2-5-4-3-4-3-5">
                        <text:number>v.</text:number>
                        <text:p text:style-name="al"> een beschrijving hoe het concept bijdraagt aan vraagstukken rondom parkeerproblematiek;</text:p>
                      </text:list-item>
                    </text:list>
                  </text:list-item>
                  <text:list-item text:style-override="id1-3-2-2-5-4-3-5">
                    <text:number>e.</text:number>
                    <text:p text:style-name="al">een monitoringsplan dat in elk geval bevat:</text:p>
                    <text:list text:style-name="id1-3-2-2-5-4-3-5-3">
                      <text:list-item text:style-override="id1-3-2-2-5-4-3-5-3-1">
                        <text:number>i.</text:number>
                        <text:p text:style-name="al">een beschrijving van de wijze waarop het gebruik van de deeltweewielers wordt gemonitord;</text:p>
                      </text:list-item>
                      <text:list-item text:style-override="id1-3-2-2-5-4-3-5-3-2">
                        <text:number>ii.</text:number>
                        <text:p text:style-name="al">een beschrijving van de gegevens die voor de gemeente en het CROW beschikbaar worden gesteld ten behoeve van onderzoek, monitoring en overzicht;</text:p>
                      </text:list-item>
                    </text:list>
                  </text:list-item>
                  <text:list-item text:style-override="id1-3-2-2-5-4-3-6">
                    <text:number>f.</text:number>
                    <text:p text:style-name="al">Een gemeenteplattegrond met daarop weergegeven in elk geval: </text:p>
                    <text:list text:style-name="id1-3-2-2-5-4-3-6-3">
                      <text:list-item text:style-override="id1-3-2-2-5-4-3-6-3-1">
                        <text:number>i.</text:number>
                        <text:p text:style-name="al">de locaties en verdeling van de deeltweewielers op het grondgebied van de gemeente; </text:p>
                      </text:list-item>
                      <text:list-item text:style-override="id1-3-2-2-5-4-3-6-3-2">
                        <text:number>ii.</text:number>
                        <text:p text:style-name="al">de type deelvoertuigen;</text:p>
                      </text:list-item>
                      <text:list-item text:style-override="id1-3-2-2-5-4-3-6-3-3">
                        <text:number>iii.</text:number>
                        <text:p text:style-name="al">het aantal van deze voertuigen per type. </text:p>
                      </text:list-item>
                    </text:list>
                  </text:list-item>
                </text:list>
              </text:list-item>
            </text:list>
          </text:section>
          <text:section text:name="artikel_id1-3-2-2-6" text:style-name="artikel">
            <text:p text:style-name="artikel_kop_titel"><text:span text:style-name="artikel_kop_label">Artikel</text:span> <text:span text:style-name="artikel_kop_nr">6:</text:span> Procedure vergunningsverlening</text:p>
            <text:p text:style-name="al">De vergunningverlening door het college vindt plaats in twee fasen:</text:p>
            <text:list text:style-name="id1-3-2-2-6-3">
              <text:list-item text:style-override="id1-3-2-2-6-3-1">
                <text:number>1.</text:number>
                <text:p text:style-name="al">fase 1: toetsing van de aanvragen aan de weigeringsgronden, genoemd in artikel 1:8 van de APV en de indieningsvereisten ingevolge deze nadere regels; en</text:p>
              </text:list-item>
              <text:list-item text:style-override="id1-3-2-2-6-3-2">
                <text:number>2.</text:number>
                <text:p text:style-name="al">fase 2: vergunningverlening: </text:p>
                <text:list text:style-name="id1-3-2-2-6-3-2-3">
                  <text:list-item text:style-override="id1-3-2-2-6-3-2-3-1">
                    <text:number>a.</text:number>
                    <text:p text:style-name="al">indien de aanvraag voldoet aan de gestelde criteria; óf</text:p>
                  </text:list-item>
                  <text:list-item text:style-override="id1-3-2-2-6-3-2-3-2">
                    <text:number>b.</text:number>
                    <text:p text:style-name="al">na loting, indien het aantal aanvragen - dat aan de gestelde criteria voldoet - groter is dan het aantal maximaal beschikbare vergunningen ingevolge artikel 8.</text:p>
                  </text:list-item>
                </text:list>
              </text:list-item>
            </text:list>
          </text:section>
          <text:section text:name="artikel_id1-3-2-2-7" text:style-name="artikel">
            <text:p text:style-name="artikel_kop_titel"><text:span text:style-name="artikel_kop_label">Artikel</text:span> <text:span text:style-name="artikel_kop_nr">7:</text:span> Wijze van loting </text:p>
            <text:list text:style-name="id1-3-2-2-7-2">
              <text:list-item text:style-override="id1-3-2-2-7-2">
                <text:number>1.</text:number>
                <text:p text:style-name="al">De in artikel 6 genoemde loting vindt plaats door per type deelwieler twee aanvragen blind te trekken.</text:p>
              </text:list-item>
              <text:list-item text:style-override="id1-3-2-2-7-3">
                <text:number>2.</text:number>
                <text:p text:style-name="al">Aan de, in het eerste lid genoemde, getrokken aanvraag wordt vergunning verleend voor dat type deeltweewieler.</text:p>
              </text:list-item>
              <text:list-item text:style-override="id1-3-2-2-7-4">
                <text:number>3.</text:number>
                <text:p text:style-name="al">Indien uit fase 1, genoemd in artikel 6, blijkt dat een aanvraag niet voldoet, dan doet die aanvraag niet mee aan de loting.</text:p>
              </text:list-item>
              <text:list-item text:style-override="id1-3-2-2-7-5">
                <text:number>4.</text:number>
                <text:p text:style-name="al">De loting wordt namens het college uitgevoerd door de burgemeester. </text:p>
              </text:list-item>
              <text:list-item text:style-override="id1-3-2-2-7-6">
                <text:number>5.</text:number>
                <text:p text:style-name="al">De loting is openbaar en vindt plaats binnen 8 weken na het verstrijken van de in artikel 4, eerste lid, genoemde indieningstermijn</text:p>
              </text:list-item>
              <text:list-item text:style-override="id1-3-2-2-7-7">
                <text:number>6.</text:number>
                <text:p text:style-name="al">Uiterlijk binnen 4 weken na de loting, worden de aanvragers een besluit op aanvraag verzonden. </text:p>
              </text:list-item>
            </text:list>
          </text:section>
          <text:section text:name="artikel_id1-3-2-2-8" text:style-name="artikel">
            <text:p text:style-name="artikel_kop_titel"><text:span text:style-name="artikel_kop_label">Artikel</text:span> <text:span text:style-name="artikel_kop_nr">8:</text:span> Beschikbaar aantal vergunningen</text:p>
            <text:list text:style-name="id1-3-2-2-8-2">
              <text:list-item text:style-override="id1-3-2-2-8-2">
                <text:number>1.</text:number>
                <text:p text:style-name="al">Voor het bedrijfsmatig aanbieden van deeltweewielers in de openbare ruimte worden per type deeltweewieler maximaal twee vergunningen verleend.</text:p>
              </text:list-item>
              <text:list-item text:style-override="id1-3-2-2-8-3">
                <text:number>2.</text:number>
                <text:p text:style-name="al">Met het maximaal aantal vergunningen, genoemd in het eerste lid, mogen maximaal <text:span text:style-name="nadrukvet"><text:span text:style-name="nadrukondlijn">200</text:span></text:span> deeltweewielers bedrijfsmatig in de openbare ruimte worden aangeboden.</text:p>
              </text:list-item>
              <text:list-item text:style-override="id1-3-2-2-8-4">
                <text:number>3.</text:number>
                <text:p text:style-name="al">De in het eerste en tweede lid vastgestelde maxima worden per type deeltweewieler als volgt verdeeld:</text:p>
              </text:list-item>
              <text:list-item text:style-override="id1-3-2-2-8-5">
                <text:number/>
                <text:p text:style-name="al"/>
                <text:p><draw:frame draw:style-name="lidiv"><draw:text-box ofo:max-width="15.3cm" ofo:min-height="1cm" ofo:min-width="5cm"><text:section text:name="table_id1-3-2-2-8-5-3" text:style-name="table"><text:p text:style-name="table_top"/>
              <table:table table:style-name="tgroup">
                <table:table-column table:style-name="id1-3-2-2-8-5-3-1-1"/>
                <table:table-column table:style-name="id1-3-2-2-8-5-3-1-2"/>
                <table:table-column table:style-name="id1-3-2-2-8-5-3-1-3"/>
                
                  <table:table-row table:style-name="row">
                    <table:table-cell table:style-name="cell_frame_all" table:number-rows-spanned="1" table:number-columns-spanned="1">
                      <text:p text:style-name="table_al">
                        <text:span text:style-name="nadrukvet">Type deeltweewieler</text:span>
                      </text:p>
                    </table:table-cell>
                    <table:table-cell table:style-name="cell_frame_all" table:number-rows-spanned="1" table:number-columns-spanned="2">
                      <text:p text:style-name="table_al">
                        <text:span text:style-name="nadrukvet">Maximum aantal deeltweewielers</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Aandeel</text:span>
                      </text:p>
                    </table:table-cell>
                  </table:table-row>
                  <table:table-row table:style-name="row">
                    <table:table-cell table:style-name="cell_frame_all" table:number-rows-spanned="1" table:number-columns-spanned="1">
                      <text:p text:style-name="table_al">(e-)Deelfietsen</text:p>
                    </table:table-cell>
                    <table:table-cell table:style-name="cell_frame_all" table:number-rows-spanned="1" table:number-columns-spanned="1">
                      <text:p text:style-name="table_al">120 (60 per vergunning)</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e-)Deelbromfiets (incl. deelsnorfiets)</text:p>
                    </table:table-cell>
                    <table:table-cell table:style-name="cell_frame_all" table:number-rows-spanned="1" table:number-columns-spanned="1">
                      <text:p text:style-name="table_al">80 (40 per vergunning)</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200</text:span>
                      </text:p>
                    </table:table-cell>
                    <table:table-cell table:style-name="cell_frame_all" table:number-rows-spanned="1" table:number-columns-spanned="1">
                      <text:p text:style-name="table_al">
                        <text:span text:style-name="nadrukvet">100%</text:span>
                      </text:p>
                    </table:table-cell>
                  </table:table-row>
                
              </table:table>
            <text:p text:style-name="table_bottom"/></text:section></draw:text-box></draw:frame></text:p>
              </text:list-item>
              <text:list-item text:style-override="id1-3-2-2-8-6">
                <text:number/>
                <text:p text:style-name="al"/>
              </text:list-item>
              <text:list-item text:style-override="id1-3-2-2-8-7">
                <text:number>4.</text:number>
                <text:p text:style-name="al">Elk aanvrager krijgt maximaal één vergunning per type deeltweewieler. </text:p>
              </text:list-item>
              <text:list-item text:style-override="id1-3-2-2-8-8">
                <text:number>5.</text:number>
                <text:p text:style-name="al">Indien conform de in artikel 5 gestelde indieningvereisten uiteindelijk minder aanvragen worden ingediend dan beschikbaar of dan wel via de nader te volgen procedure conform artikel 6 niet alle beschikbare vergunningen worden verstrekt, dan wordt deze aangemerkt als beschikbare vergunning.</text:p>
              </text:list-item>
              <text:list-item text:style-override="id1-3-2-2-8-9">
                <text:number>6.</text:number>
                <text:p text:style-name="al">Een aanvraag voor een beschikbare vergunning kan op elk moment van het jaar worden gedaan en worden vergund op basis van volgorde van de binnenkomst van de aanvraag.</text:p>
              </text:list-item>
            </text:list>
          </text:section>
          <text:section text:name="artikel_id1-3-2-2-9" text:style-name="artikel">
            <text:p text:style-name="artikel_kop_titel"><text:span text:style-name="artikel_kop_label">Artikel</text:span> <text:span text:style-name="artikel_kop_nr">9:</text:span> Evenementen</text:p>
            <text:list text:style-name="id1-3-2-2-9-2">
              <text:list-item text:style-override="id1-3-2-2-9-2">
                <text:number>1.</text:number>
                <text:p text:style-name="al">De houder van een evenementenvergunning kan verzoeken om tijdens een B- en C-evenement, zoals omschreven in artikel 2:24, eerste lid, onder c en d, van de APV, een groter aantal deeltweewielers ter beschikking te laten stellen;</text:p>
              </text:list-item>
              <text:list-item text:style-override="id1-3-2-2-9-3">
                <text:number>2.</text:number>
                <text:p text:style-name="al">Bij het in het eerste lid genoemde verzoek dient de houder van de evenementenvergunning te onderbouwen hoeveel en waar extra deeltweewielers in de directe omgeving van het evenement in de openbare ruimte geplaatst kunnen worden;</text:p>
              </text:list-item>
              <text:list-item text:style-override="id1-3-2-2-9-4">
                <text:number>3.</text:number>
                <text:p text:style-name="al">De totale afwijking, genoemd in het eerste lid, bedraagt maximaal 50 procent van de aantallen genoemd in artikel 8, derde lid per vergunning, per type deeltweewieler. </text:p>
              </text:list-item>
              <text:list-item text:style-override="id1-3-2-2-9-5">
                <text:number>4.</text:number>
                <text:p text:style-name="al">In het derde lid genoemde maximale afwijking is eveneens van toepassing indien meerdere evenementen tegelijkertijd plaatsvinden. </text:p>
              </text:list-item>
              <text:list-item text:style-override="id1-3-2-2-9-6">
                <text:number>5.</text:number>
                <text:p text:style-name="al">De in het eerste lid genoemde verzoeken worden in volgorde van binnenkomst afgehandeld. </text:p>
              </text:list-item>
              <text:list-item text:style-override="id1-3-2-2-9-7">
                <text:number>6.</text:number>
                <text:p text:style-name="al">Na beëindiging van het evenement dient de aanbieder binnen maximaal 48 uur de hoeveelheid deeltweewielers terug te brengen naar de aan hen vergunde aantallen als genoemd in artikel 8, derde lid.</text:p>
              </text:list-item>
            </text:list>
          </text:section>
          <text:section text:name="artikel_id1-3-2-2-10" text:style-name="artikel">
            <text:p text:style-name="artikel_kop_titel"><text:span text:style-name="artikel_kop_label">Artikel</text:span> <text:span text:style-name="artikel_kop_nr">10:</text:span> Inwerkingtreding </text:p>
            <text:p text:style-name="al">Dit besluit treedt in werking op de dag na bekendmaking.</text:p>
          </text:section>
          <text:section text:name="artikel_id1-3-2-2-11" text:style-name="artikel">
            <text:p text:style-name="artikel_kop_titel"><text:span text:style-name="artikel_kop_label">Artikel</text:span> <text:span text:style-name="artikel_kop_nr">11:</text:span> Citeertitel</text:p>
            <text:p text:style-name="al">Dit besluit wordt aangehaald als ‘Nadere regels aanbieden van deeltweewielers Barendrecht 2023.</text:p>
          </text:section>
        </text:section>
        <text:section text:name="regeling-sluiting_id1-3-2-3" text:style-name="regeling-sluiting">
          <text:section text:name="ondertekening_id1-3-2-3-1">
            <text:p><text:span text:style-name="functie">Ondertekening</text:span></text:p>
            <text:p><text:span text:style-name="functie">Aldus vastgesteld door het college van burgemeester en wethouders van de gemeente Barendrecht op 10 januari 2023.</text:span></text:p>
            <text:p><text:span text:style-name="functie"/></text:p>
          </text:section>
          <text:section text:name="ondertekening_id1-3-2-3-2">
            <text:p><text:span text:style-name="functie"/></text:p>
          </text:section>
        </text:section>
        <text:section text:name="bijlage_id1-3-2-4" text:style-name="bijlage">
          <text:p text:style-name="bijlage_top"/>
          <text:p text:style-name="hoofdstuk_kop"><text:span text:style-name="label">Bijlage:</text:span> artikelsgewijze toelichting op de ‘Nadere regels omtrent vergunning voor het bedrijfsmatig aanbieden van deeltweewielers in de openbare ruimte Barendrecht 2023’ </text:p>
          <text:p text:style-name="al"/>
          <text:p text:style-name="al">
          <text:span text:style-name="nadrukvet">
            <text:span text:style-name="nadrukcur">Artikel 3: Bekendmaking te vergeven schaarse vergunning</text:span>
          </text:span>
        </text:p>
          <text:p text:style-name="al"/>
          <text:p text:style-name="al">Lid 1</text:p>
          <text:p text:style-name="al">De start van de procedure om een vergunning, voor het bedrijfsmatig aanbieden van deeltweewielers in de openbare ruimte tegen betaling, te verlenen, vangt aan met het doen van een bekendmaking door het college, dat er een vergunning te vergeven is of te vergeven komt.</text:p>
          <text:p text:style-name="al">Het college heeft hierin een actieve informatieplicht. Jurisprudentie(o.a. RVS:2017:2611 en RVS:2016:2927) laat zien dat elke potentiële gegadigde mogelijkheden heeft om mee te dingen naar een beschikbare schaarse vergunning. Door de bekendmaking worden gegadigden op de vergunning gewezen als ook geïnformeerd over de indieningsvereisten, de procedure en de wijze waarop de vergunning wordt verdeeld. Hiermee geeft de het college een passende mate van openbaarheid inzake de wijze hoe de betreffende schaarse vergunning wordt verkregen.</text:p>
          <text:p text:style-name="al"/>
          <text:p text:style-name="al">Lid 3</text:p>
          <text:p text:style-name="al">Het derde lid beschrijft welke informatie het college moet geven in zijn bekendmaking. De informatie moet zodanig worden verwoord, dat het voor een aanvrager duidelijk is waar hij zijn aanvraag naartoe moet schrijven, als ook wanneer zijn aanvraag volledig is.</text:p>
          <text:p text:style-name="al"/>
          <text:p text:style-name="al">
          <text:span text:style-name="nadrukvet">
            <text:span text:style-name="nadrukcur">Artikel 4: Indieningstermijn aanvraag</text:span>
          </text:span>
        </text:p>
          <text:p text:style-name="al"/>
          <text:p text:style-name="al">Lid 1</text:p>
          <text:p text:style-name="al">Het eerste lid schrijft de duur van de periode voor, waarin aanvragers hun aanvraag om een vergunning voor het bedrijfsmatig aanbieden van deeltweewielers moeten indienen. Deze periode is gesteld op 8 weken en vangt één (1) dag na de dag van de bekendmaking aan. </text:p>
          <text:p text:style-name="al"/>
          <text:p text:style-name="al">Lid 2</text:p>
          <text:p text:style-name="al">Het tweede lid beschrijft wat er gebeurt met een aanvraag die te laat wordt ingediend. Deze wordt niet ontvankelijk verklaard en verder inhoudelijk niet in behandeling genomen. Daarmee kan de aanvrager niet meedingen naar de vergunning en zal hij moeten wachten tot het volgende moment dat er een vergunning beschikbaar komt.</text:p>
          <text:p text:style-name="al"/>
          <text:p text:style-name="al">
          <text:span text:style-name="nadrukvet">
            <text:span text:style-name="nadrukcur">Artikel 5: Indieningsvereisten aanvraag</text:span>
          </text:span>
        </text:p>
          <text:p text:style-name="al"/>
          <text:p text:style-name="al">Lid 1</text:p>
          <text:p text:style-name="al">In het eerste lid wordt beschreven welk partij uitsluitend een aanvraag voor een vergunning, voor het aanbieden van deeltweewielers, kan indienen. De gemeente vraagt hierin contactgegevens van ondernemingen, zoals deze beschreven staan in het Handelsregister. Deze ondernemingen worden in de verdere toelichting aangeduid als aanbieder of aanbieders. </text:p>
          <text:p text:style-name="al"/>
          <text:p text:style-name="al">Lid 2</text:p>
          <text:p text:style-name="al">In het tweede lid wordt aangegeven dat een aanvraag zowel digitaal kan worden ingediend, middels een door het college vastgesteld aanvraagformulier. Dit formulier is te raadplegen via de website van de gemeente Barendrecht. </text:p>
          <text:p text:style-name="al"/>
          <text:p text:style-name="al">Lid 3</text:p>
          <text:p text:style-name="al">Het derde lid bevat een opsomming van informatie en documenten die een aanvrager tenminste moet indienen bij zijn aanvraag. Het betreft informatie en documentatie die noodzakelijk zijn om te beoordelen of de belangen, die de vergunning dient te beschermen, niet onevenredig en onacceptabel worden benadeeld. </text:p>
          <text:p text:style-name="al"/>
          <text:p text:style-name="al">
          <text:span text:style-name="nadrukvet">
            <text:span text:style-name="nadrukcur">Artikel 6: Procedure vergunningsverlening</text:span>
          </text:span>
        </text:p>
          <text:p text:style-name="al"/>
          <text:p text:style-name="al">Ten aanzien van schaarse vergunningen dient het college verdelingscriteria vast te stellen, om de beschikbare vergunning te verdelen. Jurisprudentie laat zien dat er verschillende criteria worden erkend. Barendrecht heeft gekozen de volgende verdelingscriteria te hanteren:</text:p>
          <text:p text:style-name="al"/>
          <text:p text:style-name="al">Fase 1: toetsing van de aanvraag aan de weigeringsgronden genoemd in de artikelen 1:8 van de APV en de indieningsvereisten ingevolge deze nadere regels. Indien de aanvraag hier niet aan voldoet, zal de aanvraag niet meegenomen worden in de verdere procedure. </text:p>
          <text:p text:style-name="al"/>
          <text:p text:style-name="al">Fase 2: bij maximaal twee aanvragen, die in fase 1 positief getoetst zijn en in de verdere procedure meegenomen kunnen worden, volgt een vergunningverlening voor maximaal twee vergunningen. Indien meer dan twee aanvragen positief getoetst zijn in fase 1 en in de verdere procedure kunnen worden meegenomen, volgt een loting. Er zullen in totaal twee aanvragen worden getrokken tussen de overgebleven aanbieders.</text:p>
          <text:p text:style-name="al"/>
          <text:p text:style-name="al">
          <text:span text:style-name="nadrukvet">
            <text:span text:style-name="nadrukcur">Artikel 7: Wijze van loting</text:span>
          </text:span>
        </text:p>
          <text:p text:style-name="al"/>
          <text:p text:style-name="al">Lid 1</text:p>
          <text:p text:style-name="al">De in artikel 7 genoemde loting vindt plaats door twee aanvragen blind te trekken en sluit aan bij de richtlijnen zoals omschreven in de Handreiking Schaarse Vergunningen van de Vereniging voor Nederlandse Gemeenten. </text:p>
          <text:p text:style-name="al"/>
          <text:p text:style-name="al">Lid 5 en 6</text:p>
          <text:p text:style-name="al">De loting vindt plaats binnen 8 weken na het verstrijken van de in artikel 2, eerste lid, genoemde indieningstermijn. Uiterlijk binnen 4 weken na de loting, worden de aan de loting deelnemende aanvragers geïnformeerd over de uitkomst van de loting voor wat betreft hun aanvraag en wordt het besluit kenbaar gemaakt. De aanvrager, van de in de loting getrokken aanvraag, ontvangt dan ook de vergunning. De aanvragers, die in Fase I zijn afgevallen, kunnen eerder dan de uiterste termijn worden geïnformeerd over de beslissing op aanvraag.</text:p>
          <text:p text:style-name="al"/>
          <text:p text:style-name="al">Hiermee kan het totale vergunningsproces (van indienen aanvraag tot ontvangen van het besluit) binnen een termijn van 20 weken (plaatsvinden. Ingevolge artikel 4:14, eerste lid, van de Awb kan het college , indien nodig, binnen de hierboven genoemde termijn, aan de aanvragers schriftelijk kenbaar maken dat niet binnen de termijn besloten kan worden en geeft daarbij een zo kort mogelijke termijn aan waarbinnen de beschikking wel tegemoet kan worden gezien. </text:p>
          <text:p text:style-name="al"/>
          <text:p text:style-name="al">
          <text:span text:style-name="nadrukvet">
            <text:span text:style-name="nadrukcur">Artikel 8: Maximum aantal vergunningen</text:span>
          </text:span>
        </text:p>
          <text:p text:style-name="al"/>
          <text:p text:style-name="al">Lid 1</text:p>
          <text:p text:style-name="al">Per type deeltweewieler worden maximaal twee vergunningen, voor het bedrijfsmatig aanbieden van deeltweewielers, verleend. Dit betekent een maximum van 4 te verlenen vergunningen. </text:p>
          <text:p text:style-name="al">Een maximum aantal vergunningen moet voorkomen dat een wildgroei ontstaat aan aangeboden deeltweewielers in de openbare ruimte en met een maximum aantal is het handhaven op foutgeparkeerde deeltweewielers, voor zover nodig, binnen de huidige beschikbare mogelijkheden haalbaar. </text:p>
          <text:p text:style-name="al"/>
          <text:p text:style-name="al">Lid 2</text:p>
          <text:p text:style-name="al">Het verlenen van de in eerste lid genoemde vergunningen, voor het bedrijfsmatig aanbieden van deeltweewielers, is gekoppeld aan een maximum van 200 bedrijfsmatig aan te bieden deeltweewielers. Dit komt neer op een maximum van één deelvoertuig per 100 inwoners. Dit maximum aantal is bepaald op basis van:</text:p>
          <text:list text:style-name="id1-3-2-4-57">
            <text:list-item text:style-override="id1-3-2-4-57-1">
              <text:number>1.</text:number>
              <text:p text:style-name="al">het huidige gebruik van deeltweewielers in de gemeente;</text:p>
            </text:list-item>
            <text:list-item text:style-override="id1-3-2-4-57-2">
              <text:number>2.</text:number>
              <text:p text:style-name="al">de gemiddelde stilstandtijd van de deeltweewielers in de gemeente, en;</text:p>
            </text:list-item>
            <text:list-item text:style-override="id1-3-2-4-57-3">
              <text:number>3.</text:number>
              <text:p text:style-name="al">het kunnen handhaven op foutparkeren en hinder </text:p>
            </text:list-item>
          </text:list>
          <text:p text:style-name="al">Lid 3</text:p>
          <text:p text:style-name="al">Per vergunning en per type deeltweewieler mag een aanbieder maximaal de helft van het in lid 3 genoemde maximum totaal aantal deeltweewielers exploiteren. Hiermee wordt voorkomen, dat bij meer dan één vergunning per deeltweewieler een ongelijke verdeling ontstaat en dat een aanbieder nadelige gevolgen ondervindt ten opzichte van een andere aanbieder. </text:p>
          <text:p text:style-name="al"/>
          <text:p text:style-name="al">Lid 4</text:p>
          <text:p text:style-name="al">Met een maximum van één vergunning per type deeltweewieler, wordt getracht ruimte te bieden aan meerdere partijen om bedrijfsmatig deeltweewielers binnen de gemeentegrenzen aan te bieden. </text:p>
          <text:p text:style-name="al"/>
          <text:p text:style-name="al">Lid 5 en 6</text:p>
          <text:p text:style-name="al">Om ervoor te zorgen dat vergunningen die na toetsing op de indieningsvereisten als benoemd in artikel 5 of na de procedure van vergunningsverlening als genoemd in artikel 6 nog niet zijn vergund wordt in artikel 8, lid 5 geregeld hoe deze door een geïnteresseerde aanbieder kan worden ingenomen.</text:p>
          <text:p text:style-name="al"/>
          <text:p text:style-name="al">Een aanvraag voor een beschikbare vergunning kan op ieder willekeurig moment van het jaar worden ingediend en zal worden vergund, mits wordt voldaan aan de indieningsvereisten, op basis van volgorde van de binnenkomst van de aanvraag.</text:p>
          <text:p text:style-name="al"/>
          <text:p text:style-name="al">
          <text:span text:style-name="nadrukvet">
            <text:span text:style-name="nadrukcur">Artikel 9: Evenementen</text:span>
          </text:span>
        </text:p>
          <text:p text:style-name="al"/>
          <text:p text:style-name="al">Lid 1</text:p>
          <text:p text:style-name="al">De organisator van een evenement geeft in het aanvraagformulier voor een evenementenvergunning schriftelijk aan gebruik te willen maken van deeltweewielers als mogelijkheid voor de bereikbaarheid van het evenement. Bij schriftelijk akkoord van de gemeente kunnen organisatoren van evenementen en aanbieders van deeltweewielers tijdens een evenement hun deeltweewielers anders over de gemeente verdelen.</text:p>
          <text:p text:style-name="al"/>
          <text:p text:style-name="al">Lid 2</text:p>
          <text:p text:style-name="al">In het aanvraagformulier voor een evenement geeft de organisator van het evenement aan van hoeveel scooters de organisator gebruik wil maken tijdens het evenement. Ook geeft de organisator van het evenement aan met welk partij hij overeenstemming wil krijgen over de inzet van extra deeltweewielers. Als bijlage kan de organisator van het evenement de locaties aanwijzen waar tijdens het evenement behoefte is aan extra stallingsruimte voor deeltweewielers in de openbare ruimte. Dit mogen uitsluitend door de gemeente vastgestelde locaties zijn binnen de gemeentegrenzen. </text:p>
          <text:p text:style-name="al"/>
          <text:p text:style-name="al">Lid 3</text:p>
          <text:p text:style-name="al">Tijdens evenementen kan, na toestemming van het college, de verplichte verdeling ingevolge artikel 9, tweede lid, met maximaal 50 procent worden overschreden.</text:p>
          <text:p text:style-name="al"/>
          <text:p text:style-name="al">Lid 5</text:p>
          <text:p text:style-name="al">Het toestaan om af te wijken van de vastgestelde verdelingsplicht ingevolge artikel 9, tweede lid, en het daarmee beschikbaar kunnen stellen van extra deeltweewielers tijdens evenementen gebeurt in volgorde van aanvraag. Reden hiervoor is dat, indien er meerdere evenementen tegelijkertijd plaatsvinden, de kans groter is dat -door het toestaan van extra deeltweewielers voor elk onderscheidend evenement-- het maximum aantal aangeboden deeltweewielers overschreden wordt en de verdeling te veel uit de pas gaat lopen, waardoor het uiterlijk aanzien van de gemeente in het geding komt en/of de kans op hinder/overlast vergroot wordt. Met het tijdelijk toestaan van een maximum aantal extra deelvoertuigen, bij een beperkt aantal evenementen, wordt het uiterlijk aanzien van de gemeente ook tijdens evenementen niet geschaad en wordt hinder/overlast tijdens evenementen geminimaliseerd.</text:p>
          <text:p text:style-name="al"/>
          <text:p text:style-name="al">Lid 6</text:p>
          <text:p text:style-name="al">De aanbieder dient na beëindiging van een evenement zorg te dragen voor verwijdering van de, ten behoeve van het evenement, extra geplaatste deeltweewielers. Om een gezonde bedrijfsvoering mogelijk te maken en om te voorkomen dat overlast na het evenement ontstaat, dienen aanbieders de extra deeltweewielers binnen 48 uur na beëindiging van het evenement te hebben verwijderd en de aantallen terug te hebben gebracht naar de aan hen vergunde aantall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28688</text:span><text:line-break/><text:date style:data-style-name="dag" text:fixed="true" text:date-value="2023-01-23"/><text:line-break/><text:date style:data-style-name="jaar" text:fixed="true" text:date-value="2023-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88</text:span><text:date style:data-style-name="nicedate" text:fixed="true" text:date-value="2023-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88</text:span><text:date style:data-style-name="nicedate" text:fixed="true" text:date-value="2023-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Barendrecht</meta:user-defined>
    <meta:user-defined meta:name="OVERHEID.Informatietype/DC.type">officiële publicatie</meta:user-defined>
    <meta:user-defined meta:name="OVERHEIDop.Rubriek/DC.type">algemeen verbindend voorschrift (verordening)</meta:user-defined>
    <meta:user-defined meta:name="OVERHEID.Gemeente/OVERHEID.authority">Barendrecht</meta:user-defined>
    <meta:user-defined meta:name="OVERHEID.Gemeente/DCTERMS.publisher">Barendrecht</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DC.source">Algemene plaatselijke verordening Barendrecht 2020]|[https://lokaleregelgeving.overheid.nl/CVDR641551/4</meta:user-defined>
    <meta:user-defined meta:name="OVERHEIDop.referentienummer">682110</meta:user-defined>
    <meta:user-defined meta:name="DCTERMS.alternative">Nadere regels aanbieden van deeltweewielers Barendrecht 2023</meta:user-defined>
    <dc:language>nl</dc:language>
    <meta:user-defined meta:name="OVERHEIDop.locatietype/OVERHEIDop.gebiedsmarkering">Gemeente</meta:user-defined>
    <meta:user-defined meta:name="DC.title">Nadere regels omtrent vergunning voor het bedrijfsmatig aanbieden van deeltweewielers in de openbare ruimte Barendrecht 2023</meta:user-defined>
    <meta:user-defined meta:name="DCTERMS.W3CDTF/DCTERMS.available">2023-01-23</meta:user-defined>
    <meta:user-defined meta:name="DCTERMS.W3CDTF/OVERHEIDop.jaargang">2023</meta:user-defined>
    <meta:user-defined meta:name="OVERHEIDop.publicationIssue">28688</meta:user-defined>
    <meta:user-defined meta:name="OVERHEIDop.betreftRegeling">CVDR691358_1</meta:user-defined>
    <meta:user-defined meta:name="xs:date/OVERHEIDop.startdatum">2023-01-24</meta:user-defined>
    <meta:user-defined meta:name="OVERHEIDop.GmbID/DC.identifier">gmb-2023-28688</meta:user-defined>
    <meta:user-defined meta:name="OVERHEIDop.versieInformatie"/>
  </office:meta>
</office:document-meta>
</file>