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5">
      <text:list-level-style-bullet text:bullet-char="0" text:level="1">
        <style:list-level-properties text:min-label-width="10mm"/>
      </text:list-level-style-bullet>
    </text:list-style>
    <text:list-style style:name="id1-3-2-2-1-15-1">
      <text:list-level-style-bullet text:bullet-char="0"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tijdelijke voetgangersoversteekplaats op de Paul Krugerstraat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Feijenoord</text:span>
            <text:span text:style-name="nadrukvet">, </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2/0014596, </text:span>
            <text:span text:style-name="nadrukvet"/>
            <text:span text:style-name="nadrukvet">AS22/07418</text:span>
          </text:p>
            <text:p text:style-name="al"/>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p text:style-name="common-al">dat de Paul Krugerstraat gelegen is in het gebied Feijenoord te Rotterdam;</text:p>
            <text:p text:style-name="common-al">dat aan de Paul Krugerstraat gebouwd wordt aan ontwikkeling De Kuil;</text:p>
            <text:p text:style-name="common-al">dat door werkzaamheden voor deze ontwikkeling een deel van het trottoir langs de noordwestzijde van de Paul Krugerstraat moet worden afgesloten voor de bouwveiligheidszone;</text:p>
            <text:p text:style-name="common-al">dat voetgangers tijdens deze werkzaamheden gebruik kunnen maken van het trottoir aan de overkant;</text:p>
            <text:p text:style-name="common-al">dat het gewenst is dat de benodigde oversteek gefaciliteerd wordt;</text:p>
            <text:p text:style-name="common-al">dat daarom tijdelijke een voetgangersoversteekplaats wordt gerealiseerd;</text:p>
            <text:p text:style-name="common-al">dat hierdoor de veiligheid van overstekende voetgangers wordt gewaarborgd;</text:p>
            <text:p text:style-name="common-al">dat de voetgangersoversteekplaats na de bouwwerkzaamheden weer wordt opgeheven;</text:p>
            <text:p text:style-name="common-al">dat bovenstaande verkeersmaatregelen, gelet op artikel 2 van de Wegenverkeerswet 1994 (Wvw, besluit van 21 april 1994, Staatsblad (Stb.) 1994, 475, zoals nadien gewijzigd), strekt tot:</text:p>
            <text:p text:style-name="common-al">• het verzekeren van de veiligheid op de weg;</text:p>
            <text:p text:style-name="common-al">• het beschermen van weggebruikers en passagiers;</text:p>
            <text:list text:style-name="id1-3-2-2-1-15">
              <text:list-item text:style-override="id1-3-2-2-1-15-1">
                <text:number>0.</text:number>
                <text:p text:style-name="al">dat de weg onder beheer is van de gemeente Rotterdam;</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eenheid Rotterdam, te kennen heeft gegeven akkoord te zijn met de voorgestelde verkeersmaatregelen.</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common-al"/>
            <text:p text:style-name="tussenkopcur">Besluit:</text:p>
            <text:p text:style-name="common-al">namens het college van Burgemeester en Wethouders van Rotterdam,</text:p>
            <text:list text:style-name="id1-3-2-2-1-24">
              <text:list-item text:style-override="id1-3-2-2-1-24-1">
                <text:number>•</text:number>
                <text:p text:style-name="al">tot het tijdelijk instellen van een voetgangersoversteekplaats op de Paul Krugerstraat ter hoogte van de Christiaan de Wetstraat door het plaatsen van borden L2 zoals bedoeld in bijlage I van het RVV 1990 en de bijbehorende zebramarkering;</text:p>
              </text:list-item>
              <text:list-item text:style-override="id1-3-2-2-1-24-2">
                <text:number/>
                <text:p text:style-name="al"/>
              </text:list-item>
            </text:list>
            <text:p text:style-name="common-al">Dat de verkeersmaatregel van toepassing is zolang de werkzaamheden aan ontwikkeling De Kuil bezig zijn of zoveel eerder als mogelijk danwel later indien noodzakelijk is; </text:p>
            <text:p text:style-name="common-al"/>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87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7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e voetgangersoversteekplaats  - Paul Kruge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2/0014596, AS22/07418</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Verkeersbesluit instellen tijdelijke voetgangersoversteekplaats op de Paul Krugerstraat te Rotterdam</meta:user-defined>
    <meta:user-defined meta:name="DCTERMS.W3CDTF/DCTERMS.available">2023-06-30</meta:user-defined>
    <meta:user-defined meta:name="OVERHEIDop.externeBijlage">Situatietekening|exb-2023-32078</meta:user-defined>
    <meta:user-defined meta:name="DCTERMS.W3CDTF/OVERHEIDop.jaargang">2023</meta:user-defined>
    <meta:user-defined meta:name="OVERHEIDop.publicationIssue">286879</meta:user-defined>
    <meta:user-defined meta:name="OVERHEIDop.GmbID/DC.identifier">gmb-2023-286879</meta:user-defined>
    <meta:user-defined meta:name="OVERHEIDop.versieInformatie"/>
  </office:meta>
</office:document-meta>
</file>