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Zwaardvegerstraat 24A-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Zwaardvegerstraat 24A-1 8043 DR (overige gebruiksfunctie)</text:p>
            <text:p text:style-name="common-al">Verzenddatum besluit: 28 juni 2023</text:p>
            <text:p text:style-name="common-al">Kenmerk besluit: 130529-2023:57279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687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7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7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Zwaardvegerstraat 24A-1</meta:user-defined>
    <meta:user-defined meta:name="DCTERMS.W3CDTF/DCTERMS.available">2023-06-30</meta:user-defined>
    <meta:user-defined meta:name="DCTERMS.W3CDTF/OVERHEIDop.jaargang">2023</meta:user-defined>
    <meta:user-defined meta:name="OVERHEIDop.externeBijlage">Bijlage bij huisnummerbesluit 130529-2023|exb-2023-32077</meta:user-defined>
    <meta:user-defined meta:name="OVERHEIDop.publicationIssue">286870</meta:user-defined>
    <meta:user-defined meta:name="OVERHEIDop.GmbID/DC.identifier">gmb-2023-286870</meta:user-defined>
    <meta:user-defined meta:name="OVERHEIDop.versieInformatie"/>
  </office:meta>
</office:document-meta>
</file>