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voor het afwijken van het bestemmingsplan op de locatie Zand 17 te Liessel. De zaak is geregistreerd onder nummer HZ-2023-065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686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 17 te Liessel</meta:user-defined>
    <meta:user-defined meta:name="DCTERMS.W3CDTF/DCTERMS.available">2023-06-30</meta:user-defined>
    <meta:user-defined meta:name="DCTERMS.W3CDTF/OVERHEIDop.jaargang">2023</meta:user-defined>
    <meta:user-defined meta:name="OVERHEIDop.externeBijlage">Tijdelijke opvang Liessel - afwijken, bouwen|exb-2023-32065</meta:user-defined>
    <meta:user-defined meta:name="OVERHEIDop.externeBijlage">LsslZand_B003_B_25_00_PLG_pdf.pdf (publiceerbaar)|exb-2023-32066</meta:user-defined>
    <meta:user-defined meta:name="OVERHEIDop.externeBijlage">LsslZand_B004_B_25_00_PLG_pdf.pdf (publiceerbaar)|exb-2023-32067</meta:user-defined>
    <meta:user-defined meta:name="OVERHEIDop.externeBijlage">LsslZand_B005_B_25_00_PLG_pdf.pdf (publiceerbaar)|exb-2023-32068</meta:user-defined>
    <meta:user-defined meta:name="OVERHEIDop.externeBijlage">LsslZand_B006_B_25_00_PLG_pdf.pdf (publiceerbaar)|exb-2023-32069</meta:user-defined>
    <meta:user-defined meta:name="OVERHEIDop.externeBijlage">LsslZand_T001_T_90_TE_SIT_001_pdf.pdf (publicee...|exb-2023-32070</meta:user-defined>
    <meta:user-defined meta:name="OVERHEIDop.externeBijlage">LsslZand_T001_T_90_TE_SIT_002_pdf.pdf (publicee...|exb-2023-32071</meta:user-defined>
    <meta:user-defined meta:name="OVERHEIDop.externeBijlage">Tijdelijke_mastopstelling_25_00_mtr_pdf.pdf (pu...|exb-2023-32072</meta:user-defined>
    <meta:user-defined meta:name="OVERHEIDop.externeBijlage">LsslZand_B001_B_25_00_PLG_pdf.pdf (publiceerbaar)|exb-2023-32073</meta:user-defined>
    <meta:user-defined meta:name="OVERHEIDop.externeBijlage">LsslZand_B001_B_25_01_PLG_pdf.pdf (publiceerbaar)|exb-2023-32074</meta:user-defined>
    <meta:user-defined meta:name="OVERHEIDop.externeBijlage">LsslZand_B002_B_25_00_PLG_pdf.pdf (publiceerbaar)|exb-2023-32075</meta:user-defined>
    <meta:user-defined meta:name="OVERHEIDop.externeBijlage">Ruimtelijke onderbouwing (publiceerbaar)|exb-2023-32076</meta:user-defined>
    <meta:user-defined meta:name="OVERHEIDop.publicationIssue">286869</meta:user-defined>
    <meta:user-defined meta:name="OVERHEIDop.GmbID/DC.identifier">gmb-2023-286869</meta:user-defined>
    <meta:user-defined meta:name="OVERHEIDop.versieInformatie"/>
  </office:meta>
</office:document-meta>
</file>