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oorddijk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mei 2023 een aanvraag omgevingsvergunning met zaaknummer <text:span text:style-name="nadrukvet">Z2023-00000238</text:span> voor het realiseren van een uitrit gelegen aan de <text:span text:style-name="nadrukvet">Noorddijk 8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8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dijk 8 in Hoek</meta:user-defined>
    <dc:language>nl</dc:language>
    <meta:user-defined meta:name="OVERHEIDop.locatietype/OVERHEIDop.gebiedsmarkering">Punt</meta:user-defined>
    <meta:user-defined meta:name="DC.title">Verlenging beslistermijn - Noorddijk 8 in 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867</meta:user-defined>
    <meta:user-defined meta:name="OVERHEIDop.GmbID/DC.identifier">gmb-2023-286867</meta:user-defined>
    <meta:user-defined meta:name="OVERHEIDop.versieInformatie"/>
  </office:meta>
</office:document-meta>
</file>