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art. 35 Alcoholwet tijdens het evenement High Fidelity, Vestdijk 25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2931</text:p>
            <text:p text:style-name="common-al">Omschrijving: High Fidelity</text:p>
            <text:p text:style-name="common-al">Adres: Vestdijk 25 5611CA Eindhoven</text:p>
            <text:p text:style-name="common-al">Datum evenement: 22-07-2023</text:p>
            <text:p text:style-name="common-al">Datum ontvangst: 12-06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86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6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6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931</meta:user-defined>
    <meta:user-defined meta:name="DCTERMS.abstract">High Fidelity</meta:user-defined>
    <dc:language>nl</dc:language>
    <meta:user-defined meta:name="OVERHEIDop.locatietype/OVERHEIDop.gebiedsmarkering">Punt</meta:user-defined>
    <meta:user-defined meta:name="DC.title">Ingekomen aanvraag ontheffing art. 35 Alcoholwet tijdens het evenement High Fidelity, Vestdijk 25 5611CA Eindhov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863</meta:user-defined>
    <meta:user-defined meta:name="OVERHEIDop.GmbID/DC.identifier">gmb-2023-286863</meta:user-defined>
    <meta:user-defined meta:name="OVERHEIDop.versieInformatie"/>
  </office:meta>
</office:document-meta>
</file>