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lochterveldweg perceel P 2150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bij Slochterveldweg perceel P 2150, 9621 TD, voor het realiseren van een mestsilo, 28 jun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684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4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4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nabij Slochterveldweg perceel P 2150 Slochteren aanvraag omgevingsvergunnin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846</meta:user-defined>
    <meta:user-defined meta:name="OVERHEIDop.GmbID/DC.identifier">gmb-2023-286846</meta:user-defined>
    <meta:user-defined meta:name="OVERHEIDop.versieInformatie"/>
  </office:meta>
</office:document-meta>
</file>