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 Reconstructie Prins Bernhardlaa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Voor de nieuwe verkeerssituatie na de reconstructie de volgende verkeersmaatregelen te nemen:</text:p>
            <text:list text:style-name="id1-3-2-2-1-18">
              <text:list-item text:style-override="id1-3-2-2-1-18-1">
                <text:number>•</text:number>
                <text:p text:style-name="al">Wijziging van de maximumsnelheid naar 30 km/uur;</text:p>
              </text:list-item>
              <text:list-item text:style-override="id1-3-2-2-1-18-2">
                <text:number>•</text:number>
                <text:p text:style-name="al">De fiets- en suggestiestroken op te heffen;</text:p>
              </text:list-item>
              <text:list-item text:style-override="id1-3-2-2-1-18-3">
                <text:number>•</text:number>
                <text:p text:style-name="al">De geblokte tegels bij de oude bushalte te verwijderen;</text:p>
              </text:list-item>
              <text:list-item text:style-override="id1-3-2-2-1-18-4">
                <text:number>•</text:number>
                <text:p text:style-name="al">De voorrangsregeling van alle zijstraten op te heffen;</text:p>
              </text:list-item>
              <text:list-item text:style-override="id1-3-2-2-1-18-5">
                <text:number>•</text:number>
                <text:p text:style-name="al">De verkeerslichten te verwijderen;</text:p>
              </text:list-item>
              <text:list-item text:style-override="id1-3-2-2-1-18-6">
                <text:number>•</text:number>
                <text:p text:style-name="al">De voetgangersoversteekplaatsen op te heffen;</text:p>
              </text:list-item>
              <text:list-item text:style-override="id1-3-2-2-1-18-7">
                <text:number>•</text:number>
                <text:p text:style-name="al">De verplichte rijrichtingen op te heffen;</text:p>
              </text:list-item>
              <text:list-item text:style-override="id1-3-2-2-1-18-8">
                <text:number>•</text:number>
                <text:p text:style-name="al">Verplaatsen gehandicaptenparkeerplaatsen op kenteken.</text:p>
              </text:list-item>
            </text:list>
            <text:p text:style-name="common-al"/>
            <text:p text:style-name="tussenkopcur">
            <text:span text:style-name="nadrukvet">Motivering</text:span>
          </text:p>
            <text:p text:style-name="common-al">Hieronder worden de verkeersmaatregelen nader toegelicht.</text:p>
            <text:p text:style-name="common-al"/>
            <text:p text:style-name="common-al">
            <text:span text:style-name="nadrukcur">Verlaging maximumsnelheid</text:span>
          </text:p>
            <text:p text:style-name="common-al">De maximumsnelheid op de Prins Bernhardlaan wordt verlaagd naar 30 km/uur. De landelijke politiek heeft een motie aangenomen om te bezien op welke wegen en straten de maximum snelheid verlaagd kan worden naar 30 km/uur. De gemeente Best beziet deze situaties bij reconstructies of herinrichtingen van wegen. Op de Prins Bernhardlaan geldt momenteel een snelheid van 50 km/uur. De intensiteit van het verkeer dat nu door de straat rijdt, is vergelijkbaar met een woonstraat. Daarnaast zijn er op korte afstand van de weg woningen gelegen. Hiermee is zowel de directe omgeving als de intensiteit in overeenstemming met de uitgangspunten van een maximumsnelheid van 30 km/uur. Daarnaast rijden fietsers op de rijbaan en zijn er in de directe omgeving basisscholen gevestigd. In het kader van de verkeersveiligheid is daarmee een maximumsnelheid van 30 km/uur ook te rechtvaardigen. </text:p>
            <text:p text:style-name="common-al"/>
            <text:p text:style-name="common-al">
            <text:span text:style-name="nadrukcur">Opheffen fiets- en suggestiestroken</text:span>
          </text:p>
            <text:p text:style-name="common-al">Bij de inrichting van een 30 km zone (ook wel erftoegangsweg) maken fietsers gebruik van de rijbaan. Op de weg is er sprake van gemengd gebruik met het gemotoriseerd verkeer. Dit gebruik voldoet aan de landelijke richtlijnen van het CROW m.b.t. de inrichting van wegen. Met deze maatregel wordt aangesloten bij deze landelijke richtlijnen.</text:p>
            <text:p text:style-name="common-al"/>
            <text:p text:style-name="common-al">
            <text:span text:style-name="nadrukcur">Opheffen geblokte tegels oude bushalte</text:span>
          </text:p>
            <text:p text:style-name="common-al">Op de Prins Bernhardlaan heeft een bushalte gestaan. Deze is al enige tijd opgeheven. Echter liggen de geblokte tegels er nog. Met de reconstructie worden deze verwijderd.</text:p>
            <text:p text:style-name="common-al"/>
            <text:p text:style-name="common-al">
            <text:span text:style-name="nadrukcur">Verwijderen verkeerslichten</text:span>
          </text:p>
            <text:p text:style-name="common-al">In de huidige situatie zijn er twee oversteekplaatsen die voorzien zijn van verkeerslichten. Binnen 30 km zones zijn dergelijke oversteekplaatsen met verkeerslichten niet noodzakelijk. Ook gezien de verkeersintensiteiten zijn verkeerslichten volgens de landelijke richtlijnen niet noodzakelijk. De verkeerslichten zullen worden verwijderd.</text:p>
            <text:p text:style-name="common-al"/>
            <text:p text:style-name="common-al">
            <text:span text:style-name="nadrukcur">Opheffen voorrangskruispunten</text:span>
          </text:p>
            <text:p text:style-name="common-al">Binnen een 30km zone zijn alle kruispunten gelijkwaardig. Om hieraan te voldoen worden alle kruispunten op de Prins Bernhardlaan gelijkwaardig. Hiervoor worden de borden die de voorrangsregeling aangeven verwijderd. Hiermee wordt aangesloten op de landelijke richtlijnen van het CROW m.b.t. de inrichting van wegen en bij de landelijke verkeerswetgeving.</text:p>
            <text:p text:style-name="common-al"/>
            <text:p text:style-name="common-al">
            <text:span text:style-name="nadrukcur">Opheffen voetgangersoversteekplaatsen</text:span>
          </text:p>
            <text:p text:style-name="common-al">Binnen 30 km zones kunnen en mogen voetgangers overal oversteken. Gezien de lage verkeersintensiteiten en de snelheidsverlaging naar 30 km/uur is dit ook mogelijk. Het is hiermee niet langer noodzakelijk om de voetgangersoversteekplaatsen (zebrapaden) te behouden.</text:p>
            <text:p text:style-name="common-al"/>
            <text:p text:style-name="common-al">Ter hoogte van de school wordt een schoolzone ingericht om hier extra aandacht te geven aan de schoolomgeving en de daarbij horende oversteekbewegingen. </text:p>
            <text:p text:style-name="common-al"/>
            <text:p text:style-name="common-al">
            <text:span text:style-name="nadrukcur">Opheffen verplichte rijrichtingen</text:span>
          </text:p>
            <text:p text:style-name="common-al">Ter hoogte van kruispunten waarbij de zijstraten een verbod hebben om in te rijden, staan nu verplichte rijrichtingen aangegeven. Dit is niet conform de uitvoeringsvoorschriften van het BABW en worden daarom met de reconstructie verwijderd.</text:p>
            <text:p text:style-name="common-al">
            <text:span text:style-name="nadrukcur">Verplaatsen gehandicaptenparkeerplaatsen op kenteken</text:span>
          </text:p>
            <text:p text:style-name="common-al">Aan de Prins Bernhardlaan zijn enkele gehandicaptenparkeerplaatsen op kenteken. De parkeervakken in de Pr. Bernhardlaan worden verlegd. De gehandicaptenparkeerplaatsen op kenteken zullen dan ook worden verplaatst. Een en ander afhankelijk van de indeling van de parkeervakken. </text:p>
            <text:p text:style-name="common-al"/>
            <text:p text:style-name="tussenkopcur">
            <text:span text:style-name="nadrukvet">Belangenafweging</text:span>
          </text:p>
            <text:p text:style-name="common-al">De verlaging van de maximumsnelheid is besproken met de hulpdiensten en is akkoord bevonden. Met de verlaging van de maximumsnelheid wordt zoveel als mogelijk voldaan aan de motie vanuit de landelijke politiek.</text:p>
            <text:p text:style-name="common-al"/>
            <text:p text:style-name="common-al">Met de te nemen verkeersmaatregelen wordt zoveel als mogelijk aangesloten bij de landelijke richtlijnen van het CROW m.b.t. de inrichting van wegen.</text:p>
            <text:p text:style-name="common-al"/>
            <text:p text:style-name="common-al">De verkeersmaatregelen zijn besproken in de projectgroep verkeer en vervoer, met daarin onder andere de Politie, Veiligheidsregio en Veilig Verkeer Nederland. De projectgroep is positief over de te nemen verkeersmaatregelen.</text:p>
            <text:p text:style-name="common-al"/>
            <text:p text:style-name="common-al">De verkeersmaatregelen zijn tijdens bewonersavonden ook kenbaar gemaakt aan direct aanwonenden. </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64">
              <text:list-item text:style-override="id1-3-2-2-1-64-1">
                <text:number>1.</text:number>
                <text:p text:style-name="al">De maximumsnelheid te verlagen van 50 km/uur naar 30 km/uur en dit zonaal toe te passen door het plaatsen van verkeersbord A01 (30zb en 30ze) uit bijlage I van het RVV 1990 op het kruispunt Pr. Bernhardlaan-Oirschotseweg en Pr. Bernhardlaan-Willem de Zwijgerweg;</text:p>
              </text:list-item>
              <text:list-item text:style-override="id1-3-2-2-1-64-2">
                <text:number>2.</text:number>
                <text:p text:style-name="al">Alle voorrangsregelingen met de zijstraten van de Pr. Bernhardlaan op te heffen door het verwijderen van verkeersborden B01 en B06 (incl. haaientanden) uit bijlage I van het RVV 1990;</text:p>
              </text:list-item>
              <text:list-item text:style-override="id1-3-2-2-1-64-3">
                <text:number>3.</text:number>
                <text:p text:style-name="al">Alle verplichte rijrichtingen op te heffen met de zijstraten op de Pr. Bernhardlaan door het verwijderen van verkeersborden D04 en D06r en D06l (incl. onderbord OB52) uit bijlage I van het RVV 1990;</text:p>
              </text:list-item>
              <text:list-item text:style-override="id1-3-2-2-1-64-4">
                <text:number>4.</text:number>
                <text:p text:style-name="al">De bestaande gehandicaptenparkeerplaatsen op de Pr. Bernhardlaan te verplaatsen door het verplaatsen van verkeersbord E06 uit bijlage I van het RVV 1990;</text:p>
              </text:list-item>
              <text:list-item text:style-override="id1-3-2-2-1-64-5">
                <text:number>5.</text:number>
                <text:p text:style-name="al">De fiets- en suggestiestroken op de Pr. Bernhardlaan op te heffen;</text:p>
              </text:list-item>
              <text:list-item text:style-override="id1-3-2-2-1-64-6">
                <text:number>6.</text:number>
                <text:p text:style-name="al">De geblokte tegels t.h.v. de oude bushalte op de Pr. Bernhardlaan te verwijderen;</text:p>
              </text:list-item>
              <text:list-item text:style-override="id1-3-2-2-1-64-7">
                <text:number>7.</text:number>
                <text:p text:style-name="al">De voetgangersoversteekplaatsen incl. verkeersborden L02 uit bijlage I van het RVV 1990 te verwijderen op de Pr. Bernhardlaan;</text:p>
              </text:list-item>
              <text:list-item text:style-override="id1-3-2-2-1-64-8">
                <text:number>8.</text:number>
                <text:p text:style-name="al">De verkeerslichten op de Pr. Bernhardlaan te verwijderen;</text:p>
              </text:list-item>
              <text:list-item text:style-override="id1-3-2-2-1-64-9">
                <text:number>9.</text:number>
                <text:p text:style-name="al">Een en ander overeenkomstig de bij dit besluit behorende tekening;</text:p>
              </text:list-item>
              <text:list-item text:style-override="id1-3-2-2-1-64-10">
                <text:number>10.</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64-11">
                <text:number>11.</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8-06-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8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Herinrichting weg - Prins Bernhard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Herinrichting Prins Bernhardlaan</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D4</meta:user-defined>
    <meta:user-defined meta:name="OVERHEIDop.verkeersbordcode">D6</meta:user-defined>
    <meta:user-defined meta:name="OVERHEIDop.verkeersbordcode">E6</meta:user-defined>
    <meta:user-defined meta:name="OVERHEIDop.verkeersbordcode">L2</meta:user-defined>
    <meta:user-defined meta:name="OVERHEIDop.verkeersbordcode">WM2</meta:user-defined>
    <meta:user-defined meta:name="OVERHEIDop.verkeersbordcode">WM9</meta:user-defined>
    <dc:language>nl</dc:language>
    <meta:user-defined meta:name="OVERHEIDop.locatietype/OVERHEIDop.gebiedsmarkering">Weg</meta:user-defined>
    <meta:user-defined meta:name="DC.title">Verkeersbesluit – Reconstructie Prins Bernhardlaan, Best</meta:user-defined>
    <meta:user-defined meta:name="DCTERMS.W3CDTF/DCTERMS.available">2023-06-30</meta:user-defined>
    <meta:user-defined meta:name="OVERHEIDop.externeBijlage">Ontwerp deel 1|exb-2023-32048</meta:user-defined>
    <meta:user-defined meta:name="OVERHEIDop.externeBijlage">ontwerp deel 2|exb-2023-32049</meta:user-defined>
    <meta:user-defined meta:name="OVERHEIDop.externeBijlage">ontwerp deel 3|exb-2023-32050</meta:user-defined>
    <meta:user-defined meta:name="OVERHEIDop.externeBijlage">ontwerp deel 4|exb-2023-32051</meta:user-defined>
    <meta:user-defined meta:name="OVERHEIDop.externeBijlage">ontwerp deel 5|exb-2023-32052</meta:user-defined>
    <meta:user-defined meta:name="DCTERMS.W3CDTF/OVERHEIDop.jaargang">2023</meta:user-defined>
    <meta:user-defined meta:name="OVERHEIDop.publicationIssue">286843</meta:user-defined>
    <meta:user-defined meta:name="OVERHEIDop.GmbID/DC.identifier">gmb-2023-286843</meta:user-defined>
    <meta:user-defined meta:name="OVERHEIDop.versieInformatie"/>
  </office:meta>
</office:document-meta>
</file>