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lichtmastreclame, Roermondseweg mastnr 3551 en Eindhovenseweg mastnr 382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lichtmastreclame op de locatie Roermondseweg mastnr 3551 en Eindhovenseweg mastnr 3822 Weert. De aanvraag om omgevingsvergunning is ontvangen op 23 juni 2023 en is geregistreerd onder zaaknummer Z2023-0000131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8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mondseweg mastnr 3551 en Eindhovenseweg mastnr 3822 Weert</meta:user-defined>
    <dc:language>nl</dc:language>
    <meta:user-defined meta:name="OVERHEIDop.locatietype/OVERHEIDop.gebiedsmarkering">Punt</meta:user-defined>
    <meta:user-defined meta:name="DC.title">Aanvraag Omgevingsvergunning voor plaatsen van lichtmastreclame, Roermondseweg mastnr 3551 en Eindhovenseweg mastnr 3822 Weert</meta:user-defined>
    <meta:user-defined meta:name="DCTERMS.W3CDTF/DCTERMS.available">2023-06-30</meta:user-defined>
    <meta:user-defined meta:name="DCTERMS.W3CDTF/OVERHEIDop.jaargang">2023</meta:user-defined>
    <meta:user-defined meta:name="OVERHEIDop.publicationIssue">286842</meta:user-defined>
    <meta:user-defined meta:name="OVERHEIDop.GmbID/DC.identifier">gmb-2023-286842</meta:user-defined>
    <meta:user-defined meta:name="OVERHEIDop.versieInformatie"/>
  </office:meta>
</office:document-meta>
</file>