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bewonen van een woonwagen aan Energiestraat-Zuid 10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1 januari 2023, <text:span text:style-name="nadrukvet">Energiestraat-Zuid 10</text:span>, het tijdelijk bewonen van een woonwagen (886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684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8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8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68-2023</meta:user-defined>
    <dc:language>nl</dc:language>
    <meta:user-defined meta:name="OVERHEIDop.locatietype/OVERHEIDop.gebiedsmarkering">Adres</meta:user-defined>
    <meta:user-defined meta:name="DC.title">Aanvraag vergunning voor het tijdelijk bewonen van een woonwagen aan Energiestraat-Zuid 10 te Klazienave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684</meta:user-defined>
    <meta:user-defined meta:name="OVERHEIDop.GmbID/DC.identifier">gmb-2023-28684</meta:user-defined>
    <meta:user-defined meta:name="OVERHEIDop.versieInformatie"/>
  </office:meta>
</office:document-meta>
</file>