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houten huis t.b.v. verkooppunt, Boschdijk 289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64 </text:p>
            <text:p text:style-name="common-al"> Omschrijving: plaatsen van een houten huis t.b.v. verkooppu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89 5612HD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8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76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3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3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3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64</meta:user-defined>
    <meta:user-defined meta:name="DCTERMS.abstract">plaatsen van een houten huis t.b.v. verkooppunt</meta:user-defined>
    <dc:language>nl</dc:language>
    <meta:user-defined meta:name="OVERHEIDop.locatietype/OVERHEIDop.gebiedsmarkering">Punt</meta:user-defined>
    <meta:user-defined meta:name="DC.title">Besluit op aanvraag omgevingsvergunning: plaatsen van een houten huis t.b.v. verkooppunt, Boschdijk 289 5612HD Ein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834</meta:user-defined>
    <meta:user-defined meta:name="OVERHEIDop.GmbID/DC.identifier">gmb-2023-286834</meta:user-defined>
    <meta:user-defined meta:name="OVERHEIDop.versieInformatie"/>
  </office:meta>
</office:document-meta>
</file>