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waarderen van de Klimmenerweg naar 60 km/u (zone) tussen de kernen Hulsberg en Klimmen in de gemeente Beekdaelen</text:p>
      <text:section text:name="regeling_id1-3-2" text:style-name="regeling">
        <text:section text:name="aanhef_id1-3-2-1" text:style-name="aanhef">
          <text:section text:name="context_id1-3-2-1-1" text:style-name="context">
            <text:p text:style-name="context.al">Z/23/191706 INT. 34146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Klimmenerweg tussen de kernen Hulsberg en Klimmen af te waarderen van 80km/u naar 60 km/u. De weg wordt ingericht, volgens de tekeningen 22-095-TEK-VO-SI-002-4.0. en 22-095-TEK-VO-SI-003-4.0.</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Klimmenerweg een wettelijke maximumsnelheid van 80km/uur heeft;</text:p>
            <text:p text:style-name="considerans.al">Dat de Klimmenerweg geen fietsvoorzieningen heeft;</text:p>
            <text:p text:style-name="considerans.al">Dat de Klimmenerweg geen 80km/u inrichting heeft;</text:p>
            <text:p text:style-name="considerans.al">Dat er op de Klimmenerweg veel wordt gefietst en gewandeld;</text:p>
            <text:p text:style-name="considerans.al">Dat met dit besluit de Klimmenerweg buiten de bebouwde kom wordt afgewaardeerd naar 60km/uur;</text:p>
            <text:p text:style-name="considerans.al">Dat de Klimmenerweg een erftoegangsweg buiten de bebouwde kom is;</text:p>
            <text:p text:style-name="considerans.al">Dat de nieuwe inrichting van de Klimmenerweg bijdraagt aan het verlagen van de snelheid van het gemotoriseerd verkeer;</text:p>
            <text:p text:style-name="considerans.al">Dat de nieuwe inrichting van de Klimmenerweg bijdraagt aan de risico-gestuurde aanpak van het SPV 2030;</text:p>
            <text:p text:style-name="considerans.al">Dat de nieuwe inrichting van de Klimmenerweg bijdraagt aan een vloeiende en duidelijke verkeersafwikkeling op de kruispunten;</text:p>
            <text:p text:style-name="considerans.al">Dat de nieuwe inrichting van de Klimmenerweg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Klimmenerweg bijdraagt aan een vermindering van het risico op ongevallen;</text:p>
            <text:p text:style-name="considerans.al">Dat het voornemen om de Klimmenerweg af te waarderen naar 60 km/u en de nieuwe inrichting op 15 juni 2023 met de bewoners middels een inloopavond is gecommuniceerd;</text:p>
            <text:p text:style-name="considerans.al">Dat het voornemen om de Klimmenerweg af te waarderen naar 60 km/u en de nieuwe inrichting met de buurgemeente Voerendaal is gedeeld en zij ook voornemens zijn om de Klimmenerweg af te waarderen naar 60 km/u.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Klimmenerweg tussen de kernen Hulsberg en Klimmen af te waarderen naar 60 km/u door het plaatsen van de verkeerszoneborden A1 en A2 aan het begin en einde van de weg, bij alle tussenliggende kruispunten, volgens Bijlage I van het RVV 1990, volgens de tekeningen 22-095-TEK-VO-SI-002-4.0. en 22-095-TEK-VO-SI-003-4.0.</text:p>
              </text:list-item>
              <text:list-item text:style-override="id1-3-2-2-1-2-2">
                <text:number>2.</text:number>
                <text:p text:style-name="al">Fietsstroken aan te leggen tussen de kernen Hulsberg en Klimmen volgens de tekeningen 22-095-TEK-VO-SI-002-4.0. en 22-095-TEK-VO-SI-003-4.0.</text:p>
              </text:list-item>
              <text:list-item text:style-override="id1-3-2-2-1-2-3">
                <text:number>3.</text:number>
                <text:p text:style-name="al">Drie voorrangskruispunten in te stellen door het plaatsen van de verkeersborden B3, volgens Bijlage I van het RVV 1990, volgens de tekeningen 22-095-TEK-VO-SI-002-4.0. en 22-095-TEK-VO-SI-003-4.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juliv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83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Klimmenerweg afwaarderen 60 km/u - Hulsbe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3/191706 INT. 341469</meta:user-defined>
    <meta:user-defined meta:name="OVERHEIDop.verkeersbordcode">A01zb</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oonplaats</meta:user-defined>
    <meta:user-defined meta:name="DC.title">Afwaarderen van de Klimmenerweg naar 60 km/u (zone) tussen de kernen Hulsberg en Klimmen in de gemeente Beekdaelen</meta:user-defined>
    <meta:user-defined meta:name="DCTERMS.W3CDTF/DCTERMS.available">2023-07-11</meta:user-defined>
    <meta:user-defined meta:name="OVERHEIDop.externeBijlage">22-095-TEK-VO-SI-002-4.0|exb-2023-32046</meta:user-defined>
    <meta:user-defined meta:name="OVERHEIDop.externeBijlage">22-095-TEK-VO-SI-003-4.0.|exb-2023-32047</meta:user-defined>
    <meta:user-defined meta:name="DCTERMS.W3CDTF/OVERHEIDop.jaargang">2023</meta:user-defined>
    <meta:user-defined meta:name="OVERHEIDop.publicationIssue">286831</meta:user-defined>
    <meta:user-defined meta:name="OVERHEIDop.GmbID/DC.identifier">gmb-2023-286831</meta:user-defined>
    <meta:user-defined meta:name="OVERHEIDop.versieInformatie"/>
  </office:meta>
</office:document-meta>
</file>