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721, Diepenheimseweg 47a, 7161M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iepenheimseweg 47a, 7161MJ Neede, Handelen in strijd met de regels ruimtelijk ordening (realiseren Bed&amp;Breakfast), Z2023-00000721 (beslistermijn tot 14 september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682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2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2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Diepenheimseweg 47a, 7161MJ Neede</meta:user-defined>
    <dc:language>nl</dc:language>
    <meta:user-defined meta:name="OVERHEIDop.locatietype/OVERHEIDop.gebiedsmarkering">Punt</meta:user-defined>
    <meta:user-defined meta:name="DC.title">Kennisgeving termijnverlenging Z2023-00000721, Diepenheimseweg 47a, 7161MJ Neede</meta:user-defined>
    <meta:user-defined meta:name="OVERHEIDop.datumEindeReactietermijn">2023-08-11</meta:user-defined>
    <meta:user-defined meta:name="OVERHEIDop.terinzageleggingBG">https://jeleefomgeving.nl/inzien/813585922/b7ea6c5d-15a7-11ee-815a-005056011332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822</meta:user-defined>
    <meta:user-defined meta:name="OVERHEIDop.GmbID/DC.identifier">gmb-2023-286822</meta:user-defined>
    <meta:user-defined meta:name="OVERHEIDop.versieInformatie"/>
  </office:meta>
</office:document-meta>
</file>