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euwijkse Poort 304, 2811NV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juni 2023 een aanvraag om een omgevingsvergunning ontvangen. Het gaat over het wijzigen van de bestemming t.b.v. een praktijk op de locatie Reeuwijkse Poort 304, 2811NV Reeuwijk. De aanvraag is geregistreerd onder kenmerk 2023-00007507. De aanvraag gaat over:</text:p>
            <text:list text:style-name="id1-3-2-1-1-2">
              <text:list-item text:style-override="id1-3-2-1-1-2-1">
                <text:number>•</text:number>
                <text:p text:style-name="al">handelen in strijd met bestemm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6820</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820</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820</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Reeuwijkse Poort 304, 2811NV Reeuwijk</meta:user-defined>
    <meta:user-defined meta:name="DCTERMS.W3CDTF/DCTERMS.available">2023-06-30</meta:user-defined>
    <meta:user-defined meta:name="DCTERMS.W3CDTF/OVERHEIDop.jaargang">2023</meta:user-defined>
    <meta:user-defined meta:name="OVERHEIDop.publicationIssue">286820</meta:user-defined>
    <meta:user-defined meta:name="OVERHEIDop.GmbID/DC.identifier">gmb-2023-286820</meta:user-defined>
    <meta:user-defined meta:name="OVERHEIDop.versieInformatie"/>
  </office:meta>
</office:document-meta>
</file>