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de dakkapellen aan de voorzijde van de woning op het perceel Zwaagdijk 69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3 een besluit genomen op de aanvraag met zaaknummer Z2023-00000882 voor een omgevingsvergunning voor het vergroten van de dakkapellen aan de voorzijde van de woning op locatie Zwaagdijk 69 in Zwaagdijk-Oos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8 jun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681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1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1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Zwaagdijk 69 in Zwaagdijk-Oost</meta:user-defined>
    <dc:language>nl</dc:language>
    <meta:user-defined meta:name="OVERHEIDop.locatietype/OVERHEIDop.gebiedsmarkering">Punt</meta:user-defined>
    <meta:user-defined meta:name="DC.title">Besluit aanvraag omgevingsvergunning voor het vergroten van de dakkapellen aan de voorzijde van de woning op het perceel Zwaagdijk 69 in Zwaagdijk-Oost (reguliere voorbereidingsprocedure)</meta:user-defined>
    <meta:user-defined meta:name="DCTERMS.W3CDTF/DCTERMS.available">2023-06-30</meta:user-defined>
    <meta:user-defined meta:name="DCTERMS.W3CDTF/OVERHEIDop.jaargang">2023</meta:user-defined>
    <meta:user-defined meta:name="OVERHEIDop.publicationIssue">286819</meta:user-defined>
    <meta:user-defined meta:name="OVERHEIDop.GmbID/DC.identifier">gmb-2023-286819</meta:user-defined>
    <meta:user-defined meta:name="OVERHEIDop.versieInformatie"/>
  </office:meta>
</office:document-meta>
</file>