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Ankrot 102, 7523 LG Enschede</text:span>
            <text:span text:style-name="nadrukvet">,</text:span> (0153Z2023062800002): het kappen van  1 beuk (ingediend d.d. 27-06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81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2800002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810</meta:user-defined>
    <meta:user-defined meta:name="OVERHEIDop.GmbID/DC.identifier">gmb-2023-286810</meta:user-defined>
    <meta:user-defined meta:name="OVERHEIDop.versieInformatie"/>
  </office:meta>
</office:document-meta>
</file>