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 Stoelenmatter 23 De Bouwmeesters kavel 2.06 HDK03 E 1680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6 juni 2023 een besluit genomen op een reguliere aanvraag omgevingsvergunning met zaaknummer Z2023-00000131. De gemeente geeft hiermee toestemming voor het bouwen van een woning op de locatie Stoelenmatter 23 De Bouwmeesters kavel 2.06 HDK03 E 1680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1 augustus 2023 bekijken. U kunt de gemeente Hendrik-Ido-Ambacht tot 11 augustus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680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0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0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De Volgerlanden De Bouwmeesters kavel 2.06 HDK03 E 16807</meta:user-defined>
    <dc:language>nl</dc:language>
    <meta:user-defined meta:name="OVERHEIDop.locatietype/OVERHEIDop.gebiedsmarkering">Punt</meta:user-defined>
    <meta:user-defined meta:name="DC.title">Toestemming voor het bouwen van een woning , Stoelenmatter 23 De Bouwmeesters kavel 2.06 HDK03 E 16807</meta:user-defined>
    <meta:user-defined meta:name="OVERHEIDop.datumEindeReactietermijn">2023-08-11</meta:user-defined>
    <meta:user-defined meta:name="OVERHEIDop.terinzageleggingBG">https://jeleefomgeving.nl/inzien/002118907/b0841f5e-15a8-11ee-815a-005056011332</meta:user-defined>
    <meta:user-defined meta:name="DCTERMS.W3CDTF/DCTERMS.available">2023-06-30</meta:user-defined>
    <meta:user-defined meta:name="DCTERMS.W3CDTF/OVERHEIDop.jaargang">2023</meta:user-defined>
    <meta:user-defined meta:name="OVERHEIDop.publicationIssue">286807</meta:user-defined>
    <meta:user-defined meta:name="OVERHEIDop.GmbID/DC.identifier">gmb-2023-286807</meta:user-defined>
    <meta:user-defined meta:name="OVERHEIDop.versieInformatie"/>
  </office:meta>
</office:document-meta>
</file>