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oudtzicht 1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5 juni 2023 een melding Activiteitenbesluit milieubeheer is ontvangen voor het aanbrengen van drijvende PV-panelen in een waterbassin en het plaatsen van omvormers. De locatie betreft <text:span text:style-name="nadrukvet">Woudtzicht 13, 2678 NG te De Lier</text:span> (zaaknummer <text:span text:style-name="nadrukvet">0107323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680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oudtzicht 13 te De Li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05</meta:user-defined>
    <meta:user-defined meta:name="OVERHEIDop.GmbID/DC.identifier">gmb-2023-286805</meta:user-defined>
    <meta:user-defined meta:name="OVERHEIDop.versieInformatie"/>
  </office:meta>
</office:document-meta>
</file>