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cceptati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slopen van een duiker/ waterdoorgang en asbestsanering aan Duiker ter hoogte van Vogelwaarde, Rapenburg 148</text:span>
          </text:p>
            <text:p text:style-name="common-al">
            
          </text:p>
            <text:p text:style-name="common-al">Zaaknummer: 0677304033</text:p>
            <text:p text:style-name="common-al">Acceptatie datum verzonden: 09-06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680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0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0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304033</meta:user-defined>
    <meta:user-defined meta:name="DCTERMS.abstract">Dossiernr:zd00047855,Type:HMS-MeldingSloop</meta:user-defined>
    <dc:language>nl</dc:language>
    <meta:user-defined meta:name="OVERHEIDop.locatietype/OVERHEIDop.gebiedsmarkering">Vlak</meta:user-defined>
    <meta:user-defined meta:name="DC.title">Omgevingsvergunning - Acceptatie sloopmelding</meta:user-defined>
    <meta:user-defined meta:name="OVERHEIDop.datumEindeReactietermijn">2023-08-11</meta:user-defined>
    <meta:user-defined meta:name="OVERHEIDop.terinzageleggingBG">https://www.digitale-inzage.nl/Gemeente%20Hulst/dossier/ftUHq5m2q0unHNAziZpg8A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804</meta:user-defined>
    <meta:user-defined meta:name="OVERHEIDop.GmbID/DC.identifier">gmb-2023-286804</meta:user-defined>
    <meta:user-defined meta:name="OVERHEIDop.versieInformatie"/>
  </office:meta>
</office:document-meta>
</file>