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in de tuin -  Repelstraat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overkapping in de tuin<text:span text:style-name="nadrukvet"> - </text:span>Repelstraat 1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pelstraat 1  </text:p>
            <text:p text:style-name="common-al">3214 A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5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verkapping in de tuin -  Repelstraat 1, Zuidla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2868</meta:user-defined>
    <meta:user-defined meta:name="OVERHEIDop.GmbID/DC.identifier">gmb-2023-2868</meta:user-defined>
    <meta:user-defined meta:name="OVERHEIDop.versieInformatie"/>
  </office:meta>
</office:document-meta>
</file>