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et Volkspark, Park de Eschhorst en de 'paardenweide'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met zaaknummer 1742-HZ_WABO-2213471 voor het plaatsen van een nieuw hekwerk om het Volkspark, Park de Eschhorst en de 'paardenweide'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7 juli 2023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67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nieuw hekwerk om het Volkspark, Park de Eschhorst en de  'paardenweide' in Rij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mgevingsvergunning het Volkspark, Park de Eschhorst en de 'paardenweide' Rijssen</meta:user-defined>
    <meta:user-defined meta:name="DCTERMS.W3CDTF/DCTERMS.available">2023-07-05</meta:user-defined>
    <meta:user-defined meta:name="DCTERMS.W3CDTF/OVERHEIDop.jaargang">2023</meta:user-defined>
    <meta:user-defined meta:name="OVERHEIDop.publicationIssue">286798</meta:user-defined>
    <meta:user-defined meta:name="OVERHEIDop.GmbID/DC.identifier">gmb-2023-286798</meta:user-defined>
    <meta:user-defined meta:name="OVERHEIDop.versieInformatie"/>
  </office:meta>
</office:document-meta>
</file>