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de Ruijterlaan 2, 4461GE Goes - Aanvraag omgevingsvergunning voor tijdelijke koelvoorziening voor het stadskant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juni 2023 een aanvraag hebben ontvangen voor een omgevingsvergunning op de locatie M.A.de Ruijterlaan 2, 4461GE Goes. De aanvraag is geregistreerd onder zaaknummer Z2023-00000545. De aanvraag betreft:</text:p>
            <text:p text:style-name="common-al">het plaatsen van een tijdelijke koelvoorziening voor het stadskantoo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679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9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9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M.A.de Ruijterlaan 2, 4461GE Goes - Aanvraag omgevingsvergunning voor tijdelijke koelvoorziening voor het stadskantoor</meta:user-defined>
    <dc:language>nl</dc:language>
    <meta:user-defined meta:name="OVERHEIDop.locatietype/OVERHEIDop.gebiedsmarkering">Punt</meta:user-defined>
    <meta:user-defined meta:name="DC.title">M.A.de Ruijterlaan 2, 4461GE Goes - Aanvraag omgevingsvergunning voor tijdelijke koelvoorziening voor het stadskantoor</meta:user-defined>
    <meta:user-defined meta:name="DCTERMS.W3CDTF/DCTERMS.available">2023-06-30</meta:user-defined>
    <meta:user-defined meta:name="DCTERMS.W3CDTF/OVERHEIDop.jaargang">2023</meta:user-defined>
    <meta:user-defined meta:name="OVERHEIDop.publicationIssue">286797</meta:user-defined>
    <meta:user-defined meta:name="OVERHEIDop.GmbID/DC.identifier">gmb-2023-286797</meta:user-defined>
    <meta:user-defined meta:name="OVERHEIDop.versieInformatie"/>
  </office:meta>
</office:document-meta>
</file>