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, Maastricht. Kennisgeving nieuwe aanvraag omgevingsvergunning, het herinrichten van de Médoclaan tussen Aramislaan en Pletz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23</text:p>
            <text:p text:style-name="common-al">
            <text:span text:style-name="nadrukvet">Médoclaan, Maastricht</text:span>
          </text:p>
            <text:p text:style-name="common-al">
            <text:span text:style-name="nadrukvet">het herinrichten van de Médoclaan tussen Aramislaan en Pletzersstraat</text:span>
          </text:p>
            <text:p text:style-name="common-al"/>
            <text:p text:style-name="common-al">
            <text:span text:style-name="nadrukvet">Datum ontvangst aanvraag:</text:span> 28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79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9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9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édoclaan, Maastricht. Kennisgeving nieuwe aanvraag omgevingsvergunning, het herinrichten van de Médoclaan tussen Aramislaan en Pletzersstraa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96</meta:user-defined>
    <meta:user-defined meta:name="OVERHEIDop.GmbID/DC.identifier">gmb-2023-286796</meta:user-defined>
    <meta:user-defined meta:name="OVERHEIDop.versieInformatie"/>
  </office:meta>
</office:document-meta>
</file>