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aelplas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de gecoördineerde besluiten ‘Waelplas uitwerkingsplan’ en de omgevingsvergunning voor het oprichten van 54 woningen (Waelrijk) op de locatie Maesemundeweg nabij 3 te ’s-Gravenzande (zaaknummer: W-AV-2022-1877-013)</text:p>
            <text:p text:style-name="common-al">
            <text:span text:style-name="nadrukvet">Soort plan</text:span> : uitwerkingsplan en omgevingsvergunning</text:p>
            <text:p text:style-name="common-al">
            <text:span text:style-name="nadrukvet">Status</text:span> : 27 juni 2023 Vastgesteld uitwerkingsplan en verleende omgevingsvergunning</text:p>
            <text:p text:style-name="common-al">
            <text:span text:style-name="nadrukvet">Publicatiedatum</text:span> : 6 juli 2023</text:p>
            <text:p text:style-name="common-al">
            <text:span text:style-name="nadrukvet">Reactietermijn</text:span> : vrijdag 7 juli 2023 t/m donderdag 18 augustus 2023</text:p>
            <text:p text:style-name="common-al">
            <text:span text:style-name="nadrukvet">Nummer</text:span> : NL.IMRO.1783.ONWWAELPLASu01-VA01</text:p>
            <text:p text:style-name="common-al">
            <text:span text:style-name="nadrukvet">Artikel</text:span> : 3.9a Wet ruimtelijke ordening</text:p>
            <text:p text:style-name="common-al">
            <text:span text:style-name="nadrukvet">Omschrijving</text:span>
          </text:p>
            <text:p text:style-name="common-al">1. ‘Waelplas uitwerkingsplan</text:p>
            <text:p text:style-name="common-al">’Op 27 juni 2023 heeft het college van burgemeester en wethouders van de gemeente Westland besloten om het uitwerkingsplan ‘Waelplas uitwerkingsplan’ vast te stellen. Het doel van dit uitwerkingsplan is het juridisch-planologisch mogelijk maken van de realisatie van 57 nieuwbouwwoningen met bijbehorende parkeerplaatsen en groen en 3 woonwagens als onderdeel van het woningbouwproject Waelpark. Het accent ligt op vrijstaande, twee-onder-een-kap-woningen en rijwoningen in het hogere segment.</text:p>
            <text:p text:style-name="common-al"> 2. Omgevingsvergunning (zaaknummer: W-AV-2022-1877-013) voor het oprichten van 54 woningen (Waelrijk) op de locatie Maesemundeweg nabij 3 te 's-Gravenzande met de hierbij behorende stukken.</text:p>
            <text:p text:style-name="common-al">Door de gemeenteraad is op 5 oktober 2010 besloten om gebruik te maken van de coördinatieregeling op grond van artikel 3.30 e.v. van de Wet ruimtelijke ordening. De besluiten doorlopen gezamenlijk de openbare voorbereidingsprocedure op grond van de Algemene wet bestuursrecht. Het uitwerkingsplan wordt gelijktijdig met de omgevingsvergunning ter inzage worden gelegd in het kader van de formele beroepsprocedure. </text:p>
            <text:p text:style-name="common-al">
            <text:span text:style-name="nadrukvet">Wilt u het plan bekijken? </text:span>
          </text:p>
            <text:p text:style-name="common-al">‘Waelplas uitwerkingsplan’U kunt het uitwerkings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Omgevingsvergunning</text:span>
          </text:p>
            <text:p text:style-name="common-al">Gedurende de reactietermijn kan de omgevingsvergunning door iedereen worden ingezien. Wilt u inzage, dan kunt dit aanvragen via het e-mail adres bouwarchief@gemeentewestland.nlHeeft u vragen over de omgevingsvergunning, dan kunt u deze stellen via het e-mailadres consulenten@gemeentewestland.nl of bedrijvenloket@gemeentewestland.nl of tijdens kantooruren op telefoonnummer 140174. Afhankelijk van de aard en complexiteit van uw vraag ontvangt u direct het antwoord en/of kunt u een afspraak maken.</text:p>
            <text:p text:style-name="common-al">
            <text:span text:style-name="nadrukvet">Wilt u reageren op het plan en/of de omgevingsvergunning?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7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ONWWAELPLASu01-VA01</meta:user-defined>
    <meta:user-defined meta:name="OVERHEIDop.referentienummer">NL.IMRO.1783.ONWWAELPLASu01-VA01</meta:user-defined>
    <dc:language>nl</dc:language>
    <meta:user-defined meta:name="OVERHEIDop.locatietype/OVERHEIDop.gebiedsmarkering">Punt</meta:user-defined>
    <meta:user-defined meta:name="DC.title">Bestemmingsplan Waelplas te 's-Gravenzande</meta:user-defined>
    <meta:user-defined meta:name="DCTERMS.W3CDTF/DCTERMS.available">2023-07-06</meta:user-defined>
    <meta:user-defined meta:name="DCTERMS.W3CDTF/OVERHEIDop.jaargang">2023</meta:user-defined>
    <meta:user-defined meta:name="OVERHEIDop.publicationIssue">286793</meta:user-defined>
    <meta:user-defined meta:name="OVERHEIDop.GmbID/DC.identifier">gmb-2023-286793</meta:user-defined>
    <meta:user-defined meta:name="OVERHEIDop.versieInformatie"/>
  </office:meta>
</office:document-meta>
</file>