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ooyensteinse Brug (ZLN01 F 1362, 1662),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renovatiewerkzaamheden aan de brug, Rooyensteinse Brug (ZLN01 F 1362, 1662), in Zoelen (23-06-2023), ODR230808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678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ODR230808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aangevraagd, Rooyensteinse Brug (ZLN01 F 1362, 1662), in Zoel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788</meta:user-defined>
    <meta:user-defined meta:name="OVERHEIDop.GmbID/DC.identifier">gmb-2023-286788</meta:user-defined>
    <meta:user-defined meta:name="OVERHEIDop.versieInformatie"/>
  </office:meta>
</office:document-meta>
</file>